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45*"/>
    </style:style>
    <style:style style:family="table-column" style:parent-style-name="colspec" style:name="id1-3-2-4-2-1-4">
      <style:table-column-properties style:rel-column-width="45*"/>
    </style:style>
    <style:style style:family="table-column" style:parent-style-name="colspec" style:name="id1-3-2-4-2-1-5">
      <style:table-column-properties style:rel-column-width="45*"/>
    </style:style>
    <style:style style:family="table-column" style:parent-style-name="colspec" style:name="id1-3-2-4-2-1-6">
      <style:table-column-properties style:rel-column-width="62*"/>
    </style:style>
  </office:automatic-styles>
  <office:body>
    <office:text>
      <text:p text:style-name="new_page_staatscourant"/>
      <text:p text:style-name="single-kop-titel">Besluit van de werkgeverscommissie voor de medewerkers van de griffie van de gemeente Loon op Zand houdende regels omtrent mandaatverlening werkgeverscommissie inzake bevoegdheden griffiepersoneel</text:p>
      <text:section text:name="regeling_id1-3-2" text:style-name="regeling">
        <text:section text:name="aanhef_id1-3-2-1" text:style-name="aanhef">
          <text:section text:name="preambule_id1-3-2-1-1" text:style-name="preambule">
            <text:p text:style-name="al">De werkgeverscommissie voor de medewerkers van de Griffie van de gemeente Loon op Zand,</text:p>
            <text:p text:style-name="al"/>
            <text:p text:style-name="al"/>
            <text:p text:style-name="al">Gelet op artikel 10:3 van de Algemene wet bestuursrecht en artikel 1 lid 5 van de Verordening werkgeverscommissie 2017 gemeente Loon op Za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bevoegdheid tot het nemen van personele besluiten als opgenomen in de bij dit besluit behorende mandatenlijst ten aanzien van de op de griffie werkzame ambtenaren, met uitzondering van de griffier, te mandateren aan de griffier.</text:p>
              </text:list-item>
              <text:list-item text:style-override="id1-3-2-2-1-3">
                <text:number>2.</text:number>
                <text:p text:style-name="al">Tot het mandaat behoort mede het afdoen en voeren van correspondentie ter zake van de toegekende bevoegdheden en het (doen) treffen van voorbereidings- en uitvoeringshandeling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2-3">
                <text:number>2.</text:number>
                <text:p text:style-name="al">Voorafgaand aan de formele gesprekken wint de griffier advies in bij de werkgeverscommissie.</text:p>
              </text:list-item>
            </text:list>
          </text:section>
          <text:section text:name="artikel_id1-3-2-2-3" text:style-name="artikel">
            <text:p text:style-name="artikel_kop_titel"><text:span text:style-name="artikel_kop_label">Artikel</text:span> <text:span text:style-name="artikel_kop_nr">3.</text:span> </text:p>
            <text:p text:style-name="al">Bij afwezigheid van de griffier oefent de werkgeverscommissie haar bevoegdheden uit.</text:p>
          </text:section>
          <text:section text:name="artikel_id1-3-2-2-4" text:style-name="artikel">
            <text:p text:style-name="artikel_kop_titel"><text:span text:style-name="artikel_kop_label">Artikel</text:span> <text:span text:style-name="artikel_kop_nr">4.</text:span> </text:p>
            <text:p text:style-name="al">Alle stukken verband houdende met de uitoefening van dit mandaat worden als volgt ondertekend:</text:p>
            <text:p text:style-name="al"/>
            <text:p text:style-name="al">De werkgeverscommissie van de gemeente Loon op Zand,</text:p>
            <text:p text:style-name="al"/>
            <text:p text:style-name="al">Namens deze,</text:p>
            <text:p text:style-name="al"/>
            <text:p text:style-name="al">(handtekening)</text:p>
            <text:p text:style-name="al"/>
            <text:p text:style-name="al">Griffier</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text:p>
          </text:section>
        </text:section>
        <text:section text:name="regeling-sluiting_id1-3-2-3" text:style-name="regeling-sluiting">
          <text:section text:name="ondertekening_id1-3-2-3-1">
            <text:p><text:span text:style-name="functie">De werkgeverscommissie,</text:span></text:p>
            <text:p><text:span text:style-name="functie"/></text:p>
            <text:p><text:span text:style-name="functie">Kaatsheuvel, 15 januari 2020,</text:span></text:p>
            <text:p><text:span text:style-name="functie"/></text:p>
            <text:p><text:span text:style-name="functie">De voorzitter van de werkgeverscommissie.</text:span></text:p>
          </text:section>
        </text:section>
        <text:section text:name="bijlage_id1-3-2-4" text:style-name="bijlage">
          <text:p text:style-name="bijlage_top"/>
          <text:p text:style-name="hoofdstuk_kop"><text:span text:style-name="label">Bijlage</text:span> <text:span text:style-name="nr">1:</text:span> Machtigingsschema P&amp;O (vaststelling Werkgeverscommissi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chtiging door</text:span>
                  </text:p>
                </table:table-cell>
                <table:table-cell table:style-name="cell_frame_all" table:number-rows-spanned="1" table:number-columns-spanned="1">
                  <text:p text:style-name="table_al">
                    <text:span text:style-name="nadrukvet">Gemandateerde(n)</text:span>
                  </text:p>
                  <text:p text:style-name="table_al">
                    <text:span text:style-name="nadrukvet">O = ondertekeningbevoegd</text:span>
                  </text:p>
                  <text:p text:style-name="table_al">
                    <text:span text:style-name="nadrukvet">B = beslissingsbevoegd (betekent tevens O-mandaat)</text:span>
                  </text:p>
                </table:table-cell>
                <table:table-cell table:style-name="cell_frame_all" table:number-rows-spanned="1" table:number-columns-spanned="1">
                  <text:p text:style-name="table_al">
                    <text:span text:style-name="nadrukvet">Nadere bepalingen/financiële randvoorwaar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rbeidsomstandighed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rbeidsvoorwaard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BP / Belastingen / Centraal Beheer / collectieve ziektekostenverzekeringen / RAE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note text:id="noot_id1-3-2-4-2-1-7-4-4-1-1" text:note-class="footnote"><text:note-citation text:label="1">1</text:note-citation><text:note-body><text:p text:style-name="noot.al">WG-comm. Griffie = Werkgeverscommissie Griffie</text:p></text:note-body></text:note></text:p>
                </table:table-cell>
                <table:table-cell table:style-name="cell_frame_all" table:number-rows-spanned="1" table:number-columns-spanned="1">
                  <text:p text:style-name="table_al">B: griffier</text:p>
                  <text:p text:style-name="table_al">O: mw. PSA<text:note text:id="noot_id1-3-2-4-2-1-7-4-5-2-1" text:note-class="footnote"><text:note-citation text:label="2">2</text:note-citation><text:note-body><text:p text:style-name="noot.al">mw. PSA = medewerker Personeels- en SalarisAdministratie</text:p></text:note-body></text:note></text:p>
                </table:table-cell>
                <table:table-cell table:style-name="cell_frame_all" table:number-rows-spanned="1" table:number-columns-spanned="1">
                  <text:p text:style-name="table_al">Routinematige correspondentie over afdoening P-aangelegenhed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gaan arbeidsovereenkomst voor bepaalde en onbepaalde tijd binnen toegestane formatie (zie 7.1)</text:p>
                  <text:p text:style-name="table_al"/>
                </table:table-cell>
                <table:table-cell table:style-name="cell_frame_all" table:number-rows-spanned="1" table:number-columns-spanned="1">
                  <text:p text:style-name="table_al">7:610 BW en 2.1 Cao Gemeenten</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
                </table:table-cell>
                <table:table-cell table:style-name="cell_frame_all" table:number-rows-spanned="1" table:number-columns-spanned="1">
                  <text:p text:style-name="table_al">Voor het aangaan van arbeidsovereenkomst voor onbepaalde tijd, na overleg met de WG-commissi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ing salaris bij indiensttreding</text:p>
                </table:table-cell>
                <table:table-cell table:style-name="cell_frame_all" table:number-rows-spanned="1" table:number-columns-spanned="1">
                  <text:p text:style-name="table_al">3:3 Cao Gemeenten</text:p>
                </table:table-cell>
                <table:table-cell table:style-name="cell_frame_all" table:number-rows-spanned="1" table:number-columns-spanned="1">
                  <text:p text:style-name="table_al">WG- comm. Griffie</text:p>
                </table:table-cell>
                <table:table-cell table:style-name="cell_frame_all" table:number-rows-spanned="1" table:number-columns-spanned="1">
                  <text:p text:style-name="table_al">B: griffier</text:p>
                  <text:p text:style-name="table_al"/>
                </table:table-cell>
                <table:table-cell table:style-name="cell_frame_all" table:number-rows-spanned="1" table:number-columns-spanned="1">
                  <text:p text:style-name="table_al">Binnen geldende functieniveau.</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Jaaropg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O: mw. PS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Jubilea dienstverband – (proportionele) gratificatie</text:p>
                  <text:p text:style-name="table_al"/>
                </table:table-cell>
                <table:table-cell table:style-name="cell_frame_all" table:number-rows-spanned="1" table:number-columns-spanned="1">
                  <text:p text:style-name="table_al">3.17 Cao Gemeenten</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Jubilea + gebeurtenissen (attenti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able:table-cell>
                <table:table-cell table:style-name="cell_frame_all" table:number-rows-spanned="1" table:number-columns-spanned="1">
                  <text:p text:style-name="table_al">Volgens/binnen normen organisati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tslag:</text:p>
                  <text:p text:style-name="table_al">op eigen verzoek</text:p>
                  <text:p text:style-name="table_al">bij bereiken AOW-gerechtigde leeftijd</text:p>
                  <text:p text:style-name="table_al">invaliditeit (IVA /WGA )</text:p>
                  <text:p text:style-name="table_al"/>
                </table:table-cell>
                <table:table-cell table:style-name="cell_frame_all" table:number-rows-spanned="1" table:number-columns-spanned="1">
                  <text:p text:style-name="table_al">2.10 Cao Gemeenten en 7:669 en </text:p>
                  <text:p text:style-name="table_al">7:672 BW</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
                </table:table-cell>
                <table:table-cell table:style-name="cell_frame_all" table:number-rows-spanned="1" table:number-columns-spanned="1">
                  <text:p text:style-name="table_al">Datum ontslag in overleg met cluster P&amp;O.</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Personeelsvereniging: subsidie + buitengewoon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 </text:p>
                  <text:p text:style-name="table_al">O: mw. PS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claraties reis- en verblijfkosten, dienstreizen</text:p>
                  <text:p text:style-name="table_al"/>
                </table:table-cell>
                <table:table-cell table:style-name="cell_frame_all" table:number-rows-spanned="1" table:number-columns-spanned="1">
                  <text:p text:style-name="table_al">3:21 Cao Gemeenten</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Schadevergoeding (tot € 250,-) toekennen of weigeren</text:p>
                </table:table-cell>
                <table:table-cell table:style-name="cell_frame_all" table:number-rows-spanned="1" table:number-columns-spanned="1">
                  <text:p text:style-name="table_al">7:658 BW</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 </text:p>
                  <text:p text:style-name="table_al"/>
                </table:table-cell>
                <table:table-cell table:style-name="cell_frame_all" table:number-rows-spanned="1" table:number-columns-spanned="1">
                  <text:p text:style-name="table_al">Dienstreizen + kleding en uitrusting – binnen beschikbare middelen begroting.</text:p>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Toekenning gratificatie bij ambtsjubilea</text:p>
                  <text:p text:style-name="table_al"/>
                </table:table-cell>
                <table:table-cell table:style-name="cell_frame_all" table:number-rows-spanned="1" table:number-columns-spanned="1">
                  <text:p text:style-name="table_al">3.17 Cao Gemeenten </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oekenning overlijdensuitkering</text:p>
                  <text:p text:style-name="table_al"/>
                </table:table-cell>
                <table:table-cell table:style-name="cell_frame_all" table:number-rows-spanned="1" table:number-columns-spanned="1">
                  <text:p text:style-name="table_al">7:764 BW en 10.2 Cao Gemeenten</text:p>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koop verlof– toekennen of weigeren</text:p>
                  <text:p text:style-name="table_al"/>
                </table:table-cell>
                <table:table-cell table:style-name="cell_frame_all" table:number-rows-spanned="1" table:number-columns-spanned="1">
                  <text:p text:style-name="table_al">6.5 Cao Gemeenten</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ruil voor vergoeding woon/werkverkeer</text:p>
                </table:table-cell>
                <table:table-cell table:style-name="cell_frame_all" table:number-rows-spanned="1" table:number-columns-spanned="1">
                  <text:p text:style-name="table_al">Regeling uitruil bruto IKB tegen een netto vergoeding woon- werk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 gemeentesecretaris * (a+b)</text:p>
                  <text:p text:style-name="table_al">B: afdelingshoofd cluster P&amp;O (a+b)</text:p>
                  <text:p text:style-name="table_al">B: portefeuillehouder P&amp;O (c)</text:p>
                  <text:p text:style-name="table_al">O: mw adm. P&amp;O / adviseur P&amp;O (a+b+c)</text:p>
                  <text:p text:style-name="table_al"/>
                </table:table-cell>
                <table:table-cell table:style-name="cell_frame_all" table:number-rows-spanned="1" table:number-columns-spanned="1">
                  <text:p text:style-name="table_al">Dit is een geautomatiseerd proces waarbij de overeenkomst ongetekend in het digitale personeelsdossier komt na verwerking in de salarisadministrati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aststellen feitelijke arbeidsduur per week op andere omvang dan formele arbeidsduur per week</text:p>
                  <text:p text:style-name="table_al"/>
                </table:table-cell>
                <table:table-cell table:style-name="cell_frame_all" table:number-rows-spanned="1" table:number-columns-spanned="1">
                  <text:p text:style-name="table_al">4.2 Cao Gemeenten</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
                </table:table-cell>
                <table:table-cell table:style-name="cell_frame_all" table:number-rows-spanned="1" table:number-columns-spanned="1">
                  <text:p text:style-name="table_al">Binnen vastgestelde formatie</text:p>
                  <text:p text:style-name="table_al">Na overleg met cluster P&amp;O.</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erlof algemeen vakantie toekennen of weigeren</text:p>
                  <text:p text:style-name="table_al"/>
                </table:table-cell>
                <table:table-cell table:style-name="cell_frame_all" table:number-rows-spanned="1" table:number-columns-spanned="1">
                  <text:p text:style-name="table_al">7:638 BW</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erlof buitengewoon toekennen of weigeren (huwelijk, kortdurend zorgverlof, calamiteiten-verlof)</text:p>
                  <text:p text:style-name="table_al"/>
                </table:table-cell>
                <table:table-cell table:style-name="cell_frame_all" table:number-rows-spanned="1" table:number-columns-spanned="1">
                  <text:p text:style-name="table_al">6.7 en 6.12 Cao Gemeenten; WAZ</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erlof: buitengewoon – ouderschap toekennen of weigeren</text:p>
                  <text:p text:style-name="table_al"/>
                </table:table-cell>
                <table:table-cell table:style-name="cell_frame_all" table:number-rows-spanned="1" table:number-columns-spanned="1">
                  <text:p text:style-name="table_al">6.10 Cao Gemeenten</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able:table-cell>
                <table:table-cell table:style-name="cell_frame_all" table:number-rows-spanned="1" table:number-columns-spanned="1">
                  <text:p text:style-name="table_al">In overleg met cluster P&amp;O.</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erlof: intrekking verleend verlof</text:p>
                  <text:p text:style-name="table_al"/>
                </table:table-cell>
                <table:table-cell table:style-name="cell_frame_all" table:number-rows-spanned="1" table:number-columns-spanned="1">
                  <text:p text:style-name="table_al">7:638 BW</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able:table-cell>
                <table:table-cell table:style-name="cell_frame_all" table:number-rows-spanned="1" table:number-columns-spanned="1">
                  <text:p text:style-name="table_al">In overleg met cluster P&amp;O.</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Verlof: overschrijven wettelijk verlofuren</text:p>
                  <text:p text:style-name="table_al"/>
                </table:table-cell>
                <table:table-cell table:style-name="cell_frame_all" table:number-rows-spanned="1" table:number-columns-spanned="1">
                  <text:p text:style-name="table_al">7:638 BW</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able:table-cell>
                <table:table-cell table:style-name="cell_frame_all" table:number-rows-spanned="1" table:number-columns-spanned="1">
                  <text:p text:style-name="table_al">Algemene wettelijke bepalingen.</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Verlof: overschrijven bovenwettelijke verlofuren </text:p>
                </table:table-cell>
                <table:table-cell table:style-name="cell_frame_all" table:number-rows-spanned="1" table:number-columns-spanned="1">
                  <text:p text:style-name="table_al">7:638 BW</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 </text:p>
                  <text:p text:style-name="table_al"/>
                </table:table-cell>
                <table:table-cell table:style-name="cell_frame_all" table:number-rows-spanned="1" table:number-columns-spanned="1">
                  <text:p text:style-name="table_al">Binnen kaders en afspraken werktijdenregeling.</text:p>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lof: compensatie-uren werktijdenregeling</text:p>
                  <text:p text:style-name="table_al">( de plus/min 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
                </table:table-cell>
                <table:table-cell table:style-name="cell_frame_all" table:number-rows-spanned="1" table:number-columns-spanned="1">
                  <text:p text:style-name="table_al">Binnen kaders en afspraken werktijdenregeling.</text:p>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ststellen exacte periode zwangerschaps- en bevallingsverlof</text:p>
                  <text:p text:style-name="table_al"/>
                </table:table-cell>
                <table:table-cell table:style-name="cell_frame_all" table:number-rows-spanned="1" table:number-columns-spanned="1">
                  <text:p text:style-name="table_al">6.9 Cao Gemeenten </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plaatsingskosten: toepassing regeling (toekennen of weig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
                </table:table-cell>
                <table:table-cell table:style-name="cell_frame_all" table:number-rows-spanned="1" table:number-columns-spanned="1">
                  <text:p text:style-name="table_al">Onderwerp onderhandeling tijdens sollicitatieprocedure (in samen-werking met cluster P&amp;O).</text:p>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Werkgevers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 </text:p>
                  <text:p text:style-name="table_al"/>
                </table:table-cell>
                <table:table-cell table:style-name="cell_frame_all" table:number-rows-spanned="1" table:number-columns-spanned="1">
                  <text:p text:style-name="table_al">Verklaring omzetting of voortzetting dienstverband, na overleg met cluster P&amp;O.</text:p>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Overwerk / Buitendagvenstertoelage incidenteel toekennen of weigeren</text:p>
                  <text:p text:style-name="table_al"/>
                </table:table-cell>
                <table:table-cell table:style-name="cell_frame_all" table:number-rows-spanned="1" table:number-columns-spanned="1">
                  <text:p text:style-name="table_al"/>
                  <text:p text:style-name="table_al">3.19 / 3.12 Cao Gemeenten</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eleids- en </text:span>
                    <text:span text:style-name="nadrukvet">beheersinstrumentarium</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levering ken- en stuurgetallen aan externe organis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oordelen (beoordeling- en functioneringsgesprekk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oordelingsautoriteit: beoordeling functioner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Functiewaarder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Functieniveau: besluit tot plaatsing op als onderdeel benoemingsafspr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
                </table:table-cell>
                <table:table-cell table:style-name="cell_frame_all" table:number-rows-spanned="1" table:number-columns-spanned="1">
                  <text:p text:style-name="table_al">Binnen beschikbare middelen begroting (Staat B) + vaststelling gebeurt na advies cluster P&amp;O.</text:p>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leiden: vorming, training en schol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gaan stageovereenkomsten (binnen begrot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oekenning, weigeren of intrekken studiefaciliteiten</text:p>
                  <text:p text:style-name="table_al"/>
                </table:table-cell>
                <table:table-cell table:style-name="cell_frame_all" table:number-rows-spanned="1" table:number-columns-spanned="1">
                  <text:p text:style-name="table_al">8.7 Cao Gemeenten </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 </text:p>
                  <text:p text:style-name="table_al"/>
                </table:table-cell>
                <table:table-cell table:style-name="cell_frame_all" table:number-rows-spanned="1" table:number-columns-spanned="1">
                  <text:p text:style-name="table_al">Binnen beschikbare middelen begroting + in overleg met gemeentesecretaris. Het Opleidings-jaarplan wordt vooraf afgestemd in MT.</text:p>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oekenning compensatie-uren verbonden aan volgen opleiding</text:p>
                  <text:p text:style-name="table_al"/>
                </table:table-cell>
                <table:table-cell table:style-name="cell_frame_all" table:number-rows-spanned="1" table:number-columns-spanned="1">
                  <text:p text:style-name="table_al">8.7 Cao Gemeenten </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Uitvoering VTS-jaarplan (inclusief uitstel)</text:p>
                  <text:p text:style-name="table_al"/>
                  <text:p text:style-name="table_al"/>
                  <text:p text:style-name="table_al"/>
                  <text:p text:style-name="table_al"/>
                </table:table-cell>
                <table:table-cell table:style-name="cell_frame_all" table:number-rows-spanned="1" table:number-columns-spanned="1">
                  <text:p text:style-name="table_al">8.5 Cao Gemeenten</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
                </table:table-cell>
                <table:table-cell table:style-name="cell_frame_all" table:number-rows-spanned="1" table:number-columns-spanned="1">
                  <text:p text:style-name="table_al">In overleg met cluster P&amp;O.</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Werving, selectie, introductie en ontsla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anstelling, werving, selectie (inclusief assessment) en introductie</text:p>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
                </table:table-cell>
                <table:table-cell table:style-name="cell_frame_all" table:number-rows-spanned="1" table:number-columns-spanned="1">
                  <text:p text:style-name="table_al">In overleg met portefeuillehouder P&amp;O en in samenwerking met cluster P&amp;O.</text:p>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Inhuren van uitzendkrachten / detacheringen (binnen begrot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
                </table:table-cell>
                <table:table-cell table:style-name="cell_frame_all" table:number-rows-spanned="1" table:number-columns-spanned="1">
                  <text:p text:style-name="table_al">Binnen beschikbare middelen begroting Griffie (Staat B).</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Ziekteverzuimbeleid / </text:span>
                    <text:span text:style-name="nadrukvet">Arbo-beleid</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anpassen werkplek met financiële consequen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 </text:p>
                  <text:p text:style-name="table_al"/>
                </table:table-cell>
                <table:table-cell table:style-name="cell_frame_all" table:number-rows-spanned="1" table:number-columns-spanned="1">
                  <text:p text:style-name="table_al">Binnen beschikbare middelen begroting + in overleg met ARBO-coördinator.</text:p>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Controles door + overleg met ArboUnie West- en Midden Braban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
                </table:table-cell>
                <table:table-cell table:style-name="cell_frame_all" table:number-rows-spanned="1" table:number-columns-spanned="1">
                  <text:p text:style-name="table_al">In overleg met cluster P&amp;O.</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Inhuren ArboUnie op ad hoc basis (consult psychol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able:table-cell>
                <table:table-cell table:style-name="cell_frame_all" table:number-rows-spanned="1" table:number-columns-spanned="1">
                  <text:p text:style-name="table_al">Binnen beschikbare middelen begroting + in overleg met cluster P&amp;O.</text:p>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Maandelijkse afdrachten premies en loonheffing over salarisadministraties + jaaropgav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O: mw. adm. P&amp;O / 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Ziekmeldingen Arbo-U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 </text:p>
                  <text:p text:style-name="table_al">O: mw. adm. P&amp;O / adviseur P&amp;O</text:p>
                </table:table-cell>
                <table:table-cell table:style-name="cell_frame_all" table:number-rows-spanned="1" table:number-columns-spanned="1">
                  <text:p text:style-name="table_al">Na ziekmelding bij griffier admini-stratieve afhandeling door cluster P&amp;O.</text:p>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Ziektekostenregelingen: formulieren aanm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ext:p text:style-name="table_al">O: mw. adm. P&amp;O / adviseur P&amp;O</text:p>
                </table:table-cell>
                <table:table-cell table:style-name="cell_frame_all" table:number-rows-spanned="1" table:number-columns-spanned="1">
                  <text:p text:style-name="table_al">Administratieve afhandeling door cluster P&amp;O.</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 Disciplinaire straffen / maatregel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bod betreden arbeidsterrein</text:p>
                  <text:p text:style-name="table_al"/>
                </table:table-cell>
                <table:table-cell table:style-name="cell_frame_all" table:number-rows-spanned="1" table:number-columns-spanned="1">
                  <text:p text:style-name="table_al">7:660 BW</text:p>
                </table:table-cell>
                <table:table-cell table:style-name="cell_frame_all" table:number-rows-spanned="1" table:number-columns-spanned="1">
                  <text:p text:style-name="table_al">WG-comm. Griffie</text:p>
                </table:table-cell>
                <table:table-cell table:style-name="cell_frame_all" table:number-rows-spanned="1" table:number-columns-spanned="1">
                  <text:p text:style-name="table_al">B: griffi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84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artikel 10:3 van de Algemene wet bestuursrecht]|[1.0:c:BWBR0005537&amp;artikel=10%3A3&amp;g=2020-01-01</meta:user-defined>
    <meta:user-defined meta:name="DC.source">https://decentrale.regelgeving.overheid.nl/cvdr/xhtmloutput/Actueel/Loon%20op%20Zand/CVDR490470.html</meta:user-defined>
    <meta:user-defined meta:name="DCTERMS.alternative">Besluit mandaatverlening werkgeverscommissie inzake bevoegdheden griffiepersoneel</meta:user-defined>
    <dc:language>nl</dc:language>
    <meta:user-defined meta:name="OVERHEID.Gemeente/DC.spatial">Loon op Zand</meta:user-defined>
    <meta:user-defined meta:name="DC.title">Besluit van de werkgeverscommissie voor de medewerkers van de griffie van de gemeente Loon op Zand houdende regels omtrent mandaatverlening werkgeverscommissie inzake bevoegdheden griffiepersoneel</meta:user-defined>
    <meta:user-defined meta:name="DCTERMS.W3CDTF/DCTERMS.available">2020-01-27</meta:user-defined>
    <meta:user-defined meta:name="DCTERMS.W3CDTF/OVERHEIDop.jaargang">2020</meta:user-defined>
    <meta:user-defined meta:name="OVERHEIDop.publicationIssue">19849</meta:user-defined>
    <meta:user-defined meta:name="OVERHEIDop.betreftRegeling">CVDR636499_1</meta:user-defined>
    <meta:user-defined meta:name="OVERHEIDop.GmbID/DC.identifier">gmb-2020-19849</meta:user-defined>
    <meta:user-defined meta:name="xs:date/OVERHEIDop.startdatum">2020-01-28</meta:user-defined>
    <meta:user-defined meta:name="OVERHEIDop.versieInformatie"/>
  </office:meta>
</office:document-meta>
</file>