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Zoeferbeemd 18 in Luyksgestel, veranderen van een bedrijf Theuws Metaal bv ( opstelling stikstoftank en 2 extra containers rest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33</text:p>
            <text:p text:style-name="common-al">Meldingsdatum: 11 juni 2020</text:p>
            <text:p text:style-name="common-al">Omschrijving: Zoeferbeemd 18 in Luyksgestel, veranderen van een bedrijf Theuws Metaal bv ( opstelling stikstoftank en 2 extra containers restafv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848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8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63.6 366759.96</meta:user-defined>
    <meta:user-defined meta:name="DC.title">Ingekomen milieumelding, Zoeferbeemd 18 in Luyksgestel, veranderen van een bedrijf Theuws Metaal bv ( opstelling stikstoftank en 2 extra containers restafval)</meta:user-defined>
    <meta:user-defined meta:name="OVERHEID.PostcodeHuisnummer/OVERHEIDop.postcodeHuisnummer">5575CE 18</meta:user-defined>
    <meta:user-defined meta:name="OVERHEIDop.straatnaam">Zoeferbeemd</meta:user-defined>
    <meta:user-defined meta:name="OVERHEIDop.woonplaats">Luyksges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88</meta:user-defined>
    <meta:user-defined meta:name="OVERHEIDop.GmbID/DC.identifier">gmb-2020-198488</meta:user-defined>
    <meta:user-defined meta:name="OVERHEIDop.versieInformatie"/>
  </office:meta>
</office:document-meta>
</file>