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ijkelaan 7, 8, 9, 10, 13 en 25 en Margrietstraat 10, 18, 30 en 32 te Urmond (S2020-072\0971150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2\0971150460 voor het verwijderen van asbesthoudende materialen uit 10 woningen gelegen aan Marijkelaan 7, 8, 9, 10, 13 en 25 en Margrietstraat 10, 18, 30 en 32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48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8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8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Kennisgeving sloopmelding Marijkelaan 7, 8, 9, 10, 13 en 25 en Margrietstraat 10, 18, 30 en 32 te Urmond (S2020-072\0971150460)</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08-03</meta:user-defined>
    <meta:user-defined meta:name="DCTERMS.W3CDTF/OVERHEIDop.jaargang">2020</meta:user-defined>
    <meta:user-defined meta:name="OVERHEIDop.publicationIssue">198486</meta:user-defined>
    <meta:user-defined meta:name="OVERHEIDop.GmbID/DC.identifier">gmb-2020-198486</meta:user-defined>
    <meta:user-defined meta:name="OVERHEIDop.versieInformatie"/>
  </office:meta>
</office:document-meta>
</file>