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PV burgemeester - Brasserie 't Vingerling, ontheffing sluitingstijd terras, geldig vanaf 24 juli tot en met 31 oktober 2020, Vingerling 23, Middelharnis, verzenddatum: 24/07/2020, referentienummer: Z-20-1249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47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23 419802</meta:user-defined>
    <meta:user-defined meta:name="DC.title">Verleende ontheffing APV burgemeester - Brasserie 't Vingerling, ontheffing sluitingstijd terras, geldig vanaf 24 juli tot en met 31 oktober 2020, Vingerling 23, Middelharnis, verzenddatum: 24/07/2020, referentienummer: Z-20-124918</meta:user-defined>
    <meta:user-defined meta:name="OVERHEID.PostcodeHuisnummer/OVERHEIDop.postcodeHuisnummer">3241EB 23</meta:user-defined>
    <meta:user-defined meta:name="OVERHEIDop.straatnaam">Vingerling</meta:user-defined>
    <meta:user-defined meta:name="OVERHEIDop.woonplaats">Middelharnis</meta:user-defined>
    <meta:user-defined meta:name="DCTERMS.W3CDTF/DCTERMS.available">2020-08-04</meta:user-defined>
    <meta:user-defined meta:name="DCTERMS.W3CDTF/OVERHEIDop.jaargang">2020</meta:user-defined>
    <meta:user-defined meta:name="OVERHEIDop.publicationIssue">198479</meta:user-defined>
    <meta:user-defined meta:name="OVERHEIDop.GmbID/DC.identifier">gmb-2020-198479</meta:user-defined>
    <meta:user-defined meta:name="OVERHEIDop.versieInformatie"/>
  </office:meta>
</office:document-meta>
</file>