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wijzigen van situering opslag harde materialen - De Onderstal ong.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4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4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86.952 432101.034</meta:user-defined>
    <meta:user-defined meta:name="DC.title">Gemeente West Maas en Waal - Melding activiteitenbesluit - het wijzigen van situering opslag harde materialen - De Onderstal ong., Beneden-Leeuwen</meta:user-defined>
    <meta:user-defined meta:name="OVERHEID.PostcodeHuisnummer/OVERHEIDop.postcodeHuisnummer">6658KZ 7</meta:user-defined>
    <meta:user-defined meta:name="OVERHEIDop.straatnaam">De Onderstal</meta:user-defined>
    <meta:user-defined meta:name="OVERHEIDop.woonplaats">Beneden-Leeuw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476</meta:user-defined>
    <meta:user-defined meta:name="OVERHEIDop.GmbID/DC.identifier">gmb-2020-198476</meta:user-defined>
    <meta:user-defined meta:name="OVERHEIDop.versieInformatie"/>
  </office:meta>
</office:document-meta>
</file>