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LLev aan de Haven, ontheffing sluitingstijd terras, geldig vanaf 24 juli tot en met 31 oktober 2020, Vingerling 3, Middelharnis, verzenddatum: 24/07/2020, referentienummer: Z-20-1249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4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83.845 419776.937</meta:user-defined>
    <meta:user-defined meta:name="DC.title">Verleende ontheffing APV burgemeester - LLev aan de Haven, ontheffing sluitingstijd terras, geldig vanaf 24 juli tot en met 31 oktober 2020, Vingerling 3, Middelharnis, verzenddatum: 24/07/2020, referentienummer: Z-20-124914</meta:user-defined>
    <meta:user-defined meta:name="OVERHEID.PostcodeHuisnummer/OVERHEIDop.postcodeHuisnummer">3241EB 3</meta:user-defined>
    <meta:user-defined meta:name="OVERHEIDop.straatnaam">Vingerling</meta:user-defined>
    <meta:user-defined meta:name="OVERHEIDop.woonplaats">Middelharnis</meta:user-defined>
    <meta:user-defined meta:name="DCTERMS.W3CDTF/DCTERMS.available">2020-08-04</meta:user-defined>
    <meta:user-defined meta:name="DCTERMS.W3CDTF/OVERHEIDop.jaargang">2020</meta:user-defined>
    <meta:user-defined meta:name="OVERHEIDop.publicationIssue">198469</meta:user-defined>
    <meta:user-defined meta:name="OVERHEIDop.GmbID/DC.identifier">gmb-2020-198469</meta:user-defined>
    <meta:user-defined meta:name="OVERHEIDop.versieInformatie"/>
  </office:meta>
</office:document-meta>
</file>