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Florijn Winterloop - 9 januari 2021 - Woudenber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jn Winterloop, Voetbalvereniging Woudenberg, 9 januari 2021, Woudenberg e.o., Zaak-ID 0351-1577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4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15771</meta:user-defined>
    <dc:language>nl</dc:language>
    <meta:user-defined meta:name="OVERHEID.EPSG28992/DC.spatial">156225.465 455495.496</meta:user-defined>
    <meta:user-defined meta:name="DC.title">Gemeente Woudenberg - aanvragen en meldingen evenementen - Florijn Winterloop - 9 januari 2021 - Woudenberg e.o.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460</meta:user-defined>
    <meta:user-defined meta:name="OVERHEIDop.GmbID/DC.identifier">gmb-2020-198460</meta:user-defined>
    <meta:user-defined meta:name="OVERHEIDop.versieInformatie"/>
  </office:meta>
</office:document-meta>
</file>