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42 in Bergen (NH), het bouwen van een woning, datum ontvangst 27 juli 2020 (WABO20014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5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roeneweg 42 in Bergen (NH), het bouwen van een woning, datum ontvangst 27 juli 2020 (WABO2001490) </meta:user-defined>
    <dc:language>nl</dc:language>
    <meta:user-defined meta:name="OVERHEID.EPSG28992/DC.spatial">109510 517909</meta:user-defined>
    <meta:user-defined meta:name="DC.title">Gemeente Bergen, ontvangen aanvraag Omgevingsvergunning, Groeneweg 42 in Bergen (NH), het bouwen van een woning, datum ontvangst 27 juli 2020 (WABO2001490)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57</meta:user-defined>
    <meta:user-defined meta:name="OVERHEIDop.GmbID/DC.identifier">gmb-2020-198457</meta:user-defined>
    <meta:user-defined meta:name="OVERHEIDop.versieInformatie"/>
  </office:meta>
</office:document-meta>
</file>