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49 en 51, bouwen van twee woningen (tweekapp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00</text:p>
            <text:p text:style-name="common-al">Omschrijving: Postiljon 49 en 51, bouwen van twee woningen (tweekapper)</text:p>
            <text:p text:style-name="common-al">Dit besluit ligt vanaf 31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845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89 367140.31</meta:user-defined>
    <meta:user-defined meta:name="DC.title">verleende reguliere omgevingsvergunning, Postiljon 49 en 51, bouwen van twee woningen (tweekapper)</meta:user-defined>
    <meta:user-defined meta:name="OVERHEID.PostcodeHuisnummer/OVERHEIDop.postcodeHuisnummer">5575DP 1</meta:user-defined>
    <meta:user-defined meta:name="OVERHEIDop.straatnaam">Bareel</meta:user-defined>
    <meta:user-defined meta:name="OVERHEIDop.woonplaats">Luyksgestel</meta:user-defined>
    <meta:user-defined meta:name="DCTERMS.W3CDTF/DCTERMS.available">2020-08-03</meta:user-defined>
    <meta:user-defined meta:name="DCTERMS.W3CDTF/OVERHEIDop.jaargang">2020</meta:user-defined>
    <meta:user-defined meta:name="OVERHEIDop.publicationIssue">198451</meta:user-defined>
    <meta:user-defined meta:name="OVERHEIDop.GmbID/DC.identifier">gmb-2020-198451</meta:user-defined>
    <meta:user-defined meta:name="OVERHEIDop.versieInformatie"/>
  </office:meta>
</office:document-meta>
</file>