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B&amp;B - Luchtenveld 14, 9223NA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uchtenveld 14, 9223 NA Houtigehage, het realiseren van een B&amp;B, ontvangen: 29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8445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5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uchtenveld 14, 9223 NA Houtigehage, het realiseren van een B&amp;B, ontvangen: 29 juli 2020</meta:user-defined>
    <dc:language>nl</dc:language>
    <meta:user-defined meta:name="OVERHEID.EPSG28992/DC.spatial">205742.78 573996.67</meta:user-defined>
    <meta:user-defined meta:name="DC.title">Gemeente Smallingerland - aanvraag omgevingsvergunning - het realiseren van een B&amp;B - Luchtenveld 14, 9223NA Houtigehage</meta:user-defined>
    <meta:user-defined meta:name="OVERHEID.PostcodeHuisnummer/OVERHEIDop.postcodeHuisnummer">9223NA 14</meta:user-defined>
    <meta:user-defined meta:name="OVERHEIDop.straatnaam">Luchtenveld</meta:user-defined>
    <meta:user-defined meta:name="OVERHEIDop.woonplaats">Houtigehage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445</meta:user-defined>
    <meta:user-defined meta:name="OVERHEIDop.GmbID/DC.identifier">gmb-2020-198445</meta:user-defined>
    <meta:user-defined meta:name="OVERHEIDop.versieInformatie"/>
  </office:meta>
</office:document-meta>
</file>