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tegenover Hexelseweg 10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0 juli 2020heeft de Omgevingsdienst Twente namens de gemeente een Activiteitenbesluit melding afgehandeld voor locatie tegenover Hexelseweg 109 in Hoge Hexel. De melding is geregistreerd onder nummer HZ_MM-20200730.</text:p>
            <text:p text:style-name="common-al">De melding betreft het toepassen van en een luchtwasser op een deel van de sta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44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94.01 490697.23</meta:user-defined>
    <meta:user-defined meta:name="OVERHEID.EPSG28992/DC.spatial">235126.58 490734.25</meta:user-defined>
    <meta:user-defined meta:name="DC.title">Kennisgeving Activiteitenbesluit melding tegenover Hexelseweg 109 in Hoge Hexel</meta:user-defined>
    <meta:user-defined meta:name="OVERHEID.PostcodeHuisnummer/OVERHEIDop.postcodeHuisnummer">7645AN 109</meta:user-defined>
    <meta:user-defined meta:name="OVERHEID.PostcodeHuisnummer/OVERHEIDop.postcodeHuisnummer">7645AM 72</meta:user-defined>
    <meta:user-defined meta:name="OVERHEIDop.straatnaam">Hexelseweg</meta:user-defined>
    <meta:user-defined meta:name="OVERHEIDop.straatnaam">Hexelseweg</meta:user-defined>
    <meta:user-defined meta:name="OVERHEIDop.woonplaats">Hoge Hexel</meta:user-defined>
    <meta:user-defined meta:name="OVERHEIDop.woonplaats">Hoge Hex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44</meta:user-defined>
    <meta:user-defined meta:name="OVERHEIDop.GmbID/DC.identifier">gmb-2020-198444</meta:user-defined>
    <meta:user-defined meta:name="OVERHEIDop.versieInformatie"/>
  </office:meta>
</office:document-meta>
</file>