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straat 46 in Egmond Aan Zee, het plaatsen van een dakkapel, datum ontvangst 21 juli 2020 (WABO20014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844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4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4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ns Hendrikstraat 46 in Egmond Aan Zee, het plaatsen van een dakkapel, datum ontvangst 21 juli 2020 (WABO2001469) </meta:user-defined>
    <dc:language>nl</dc:language>
    <meta:user-defined meta:name="OVERHEID.EPSG28992/DC.spatial">103730 515031</meta:user-defined>
    <meta:user-defined meta:name="DC.title">Gemeente Bergen, ontvangen aanvraag Omgevingsvergunning, Prins Hendrikstraat 46 in Egmond Aan Zee, het plaatsen van een dakkapel, datum ontvangst 21 juli 2020 (WABO2001469)</meta:user-defined>
    <meta:user-defined meta:name="OVERHEID.PostcodeHuisnummer/OVERHEIDop.postcodeHuisnummer">1931BK 46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20-08-07</meta:user-defined>
    <meta:user-defined meta:name="DCTERMS.W3CDTF/OVERHEIDop.jaargang">2020</meta:user-defined>
    <meta:user-defined meta:name="OVERHEIDop.publicationIssue">198441</meta:user-defined>
    <meta:user-defined meta:name="OVERHEIDop.GmbID/DC.identifier">gmb-2020-198441</meta:user-defined>
    <meta:user-defined meta:name="OVERHEIDop.versieInformatie"/>
  </office:meta>
</office:document-meta>
</file>