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0 een besluit genomen op de aanvraag met zaaknummer HZ_WABO-20-0907 voor het uitbreiden van de woning aan de achtergevel (Rijksmonument) op locatie Turfpoortstraat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3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3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3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99.03 478566.39</meta:user-defined>
    <meta:user-defined meta:name="DC.title">Verleende omgevingsvergunning Turfpoortstraat 20 te Naarden</meta:user-defined>
    <meta:user-defined meta:name="OVERHEID.PostcodeHuisnummer/OVERHEIDop.postcodeHuisnummer">1411EG 20</meta:user-defined>
    <meta:user-defined meta:name="OVERHEIDop.straatnaam">Turfpoortstraat</meta:user-defined>
    <meta:user-defined meta:name="OVERHEIDop.woonplaats">Naarden</meta:user-defined>
    <meta:user-defined meta:name="DCTERMS.W3CDTF/DCTERMS.available">2020-08-03</meta:user-defined>
    <meta:user-defined meta:name="DCTERMS.W3CDTF/OVERHEIDop.jaargang">2020</meta:user-defined>
    <meta:user-defined meta:name="OVERHEIDop.publicationIssue">198436</meta:user-defined>
    <meta:user-defined meta:name="OVERHEIDop.GmbID/DC.identifier">gmb-2020-198436</meta:user-defined>
    <meta:user-defined meta:name="OVERHEIDop.versieInformatie"/>
  </office:meta>
</office:document-meta>
</file>