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; Hayo Ripperdalaan 5 te Eelderwolde;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yo Ripperdalaan 5 te Eelderwolde</text:p>
            <text:p text:style-name="tussenkopcur">Omschrijving : het bouwen van een tuinhuisje</text:p>
            <text:p text:style-name="tussenkopcur">Verzonden : 30 juli 2020</text:p>
            <text:p text:style-name="tussenkopcur">Kenmerk : WABO-2020075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43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3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3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544.025 577945.134</meta:user-defined>
    <meta:user-defined meta:name="DC.title">Omgevingsvergunningvrij; Hayo Ripperdalaan 5 te Eelderwolde; het bouwen van een tuinhuisje</meta:user-defined>
    <meta:user-defined meta:name="OVERHEID.PostcodeHuisnummer/OVERHEIDop.postcodeHuisnummer">9766PN 5</meta:user-defined>
    <meta:user-defined meta:name="OVERHEIDop.straatnaam">Hayo Ripperdalaan</meta:user-defined>
    <meta:user-defined meta:name="OVERHEIDop.woonplaats">Eelderwol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34</meta:user-defined>
    <meta:user-defined meta:name="OVERHEIDop.GmbID/DC.identifier">gmb-2020-198434</meta:user-defined>
    <meta:user-defined meta:name="OVERHEIDop.versieInformatie"/>
  </office:meta>
</office:document-meta>
</file>