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Gemeente Bergen op Zoom - Ontwerpbeschikking Wabo, vergunning, uitgebreide procedure, Van Konijnenburgweg 139, Bergen op Zoom, Van der Kroon Food product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, een vergunning te verlenen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onijnenburgweg 139, Bergen op Zoom, </text:p>
                    <text:p text:style-name="table_al">Van der Kroon Food products B.V.</text:p>
                  </table:table-cell>
                  <table:table-cell table:style-name="entry" table:number-rows-spanned="1" table:number-columns-spanned="1">
                    <text:p text:style-name="table_al">vergunning voor vervaardiging van hoogwaardige tafelzuren.</text:p>
                  </table:table-cell>
                </table:table-row>
              </table:table>
              <text:p text:style-name="table_bottom"/>
            </text:section>
            <text:p text:style-name="common-al">Het verzoek en de ontwerpbeschikking liggen met ingang <text:span text:style-name="nadrukvet">van donderdag 6 augustus t/m woensdag 16 september 2020 </text:span><text:span text:style-name="nadrukvet">ter inzage </text:span>op het stadskantoor Bergen op Zoom. </text:p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het ontwerp naar voren brengen. Een zienswijze richt u aan de Omgevingsdienst Midden- en West-Brabant, postbus 75, 5000 AB Tilburg. Of digitaal naar info@omwb.nl .</text:p>
            <text:p text:style-name="common-al">Wij maken je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9843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76430.12 391135.21</meta:user-defined>
    <meta:user-defined meta:name="DC.title">Gemeente Bergen op Zoom - Ontwerpbeschikking Wabo, vergunning, uitgebreide procedure, Van Konijnenburgweg 139, Bergen op Zoom, Van der Kroon Food products B.V.</meta:user-defined>
    <meta:user-defined meta:name="OVERHEID.PostcodeHuisnummer/OVERHEIDop.postcodeHuisnummer">4612PL 139</meta:user-defined>
    <meta:user-defined meta:name="OVERHEIDop.straatnaam">Van Konijnenburgweg</meta:user-defined>
    <meta:user-defined meta:name="OVERHEIDop.woonplaats">Bergen op Zoo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433</meta:user-defined>
    <meta:user-defined meta:name="OVERHEIDop.GmbID/DC.identifier">gmb-2020-198433</meta:user-defined>
    <meta:user-defined meta:name="OVERHEIDop.versieInformatie"/>
  </office:meta>
</office:document-meta>
</file>