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loopmelding Alkstraat 2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lkstraat 2 in Geldrop</text:p>
            <text:p text:style-name="common-al">Datum besluit: 14 juli 2020</text:p>
            <text:p text:style-name="common-al">Omschrijving: het saneren van asbes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et slopen van een bouwwerk</text:p>
              </text:list-item>
            </text:list>
            <text:p text:style-name="common-al">Zaaknummer: 2020037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8422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22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22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148.71 382152.57</meta:user-defined>
    <meta:user-defined meta:name="DC.title">Kennisgeving sloopmelding Alkstraat 2 in Geldrop</meta:user-defined>
    <meta:user-defined meta:name="OVERHEID.PostcodeHuisnummer/OVERHEIDop.postcodeHuisnummer">5667NB 2</meta:user-defined>
    <meta:user-defined meta:name="OVERHEIDop.straatnaam">Alkstraat</meta:user-defined>
    <meta:user-defined meta:name="OVERHEIDop.woonplaats">Geldrop</meta:user-defined>
    <meta:user-defined meta:name="DCTERMS.W3CDTF/DCTERMS.available">2020-08-06</meta:user-defined>
    <meta:user-defined meta:name="DCTERMS.W3CDTF/OVERHEIDop.jaargang">2020</meta:user-defined>
    <meta:user-defined meta:name="OVERHEIDop.publicationIssue">198422</meta:user-defined>
    <meta:user-defined meta:name="OVERHEIDop.GmbID/DC.identifier">gmb-2020-198422</meta:user-defined>
    <meta:user-defined meta:name="OVERHEIDop.versieInformatie"/>
  </office:meta>
</office:document-meta>
</file>