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Maatwerkvoorschrift Activiteitenbesluit Lelyweg 22 Bergen op Zoom,T-rex recycl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ingekomen d.d. 13-2-2020, een maatwerkvoorschrift is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ext:p text:style-name="table_al">Lelyweg 22 Bergen op Zoom,</text:p>
                    <text:p text:style-name="table_al">T-rex recycling B.V.</text:p>
                  </table:table-cell>
                  <table:table-cell table:style-name="entry" table:number-rows-spanned="1" table:number-columns-spanned="1">
                    <text:p text:style-name="table_al"> Omschrijving project</text:p>
                    <text:p text:style-name="table_al">Maatwerkvoorschrift geluidgrenswaarden </text:p>
                  </table:table-cell>
                  <table:table-cell table:style-name="entry" table:number-rows-spanned="1" table:number-columns-spanned="1">
                    <text:p text:style-name="table_al">Datum verzending</text:p>
                    <text:p text:style-name="table_al">23 juli 2020</text:p>
                  </table:table-cell>
                </table:table-row>
              </table:table>
              <text:p text:style-name="table_bottom"/>
            </text:section>
            <text:p text:style-name="common-al">De beschikking ligt ter inzage en wel van donderdag 6 augustus t/m woensdag 16 september 2020 bij de gemeente Bergen op Zoom, tijdens openingstij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je aan het college van B &amp; W van de gemeente Bergen op Zoom.</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4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7403.3 391511.1</meta:user-defined>
    <meta:user-defined meta:name="DC.title">Gemeente Bergen op Zoom - Maatwerkvoorschrift Activiteitenbesluit Lelyweg 22 Bergen op Zoom,T-rex recycling B.V.</meta:user-defined>
    <meta:user-defined meta:name="OVERHEID.PostcodeHuisnummer/OVERHEIDop.postcodeHuisnummer">4612PS 22</meta:user-defined>
    <meta:user-defined meta:name="OVERHEIDop.straatnaam">Lelyweg</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198417</meta:user-defined>
    <meta:user-defined meta:name="OVERHEIDop.GmbID/DC.identifier">gmb-2020-198417</meta:user-defined>
    <meta:user-defined meta:name="OVERHEIDop.versieInformatie"/>
  </office:meta>
</office:document-meta>
</file>