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lenging vergunning voor een tijdelijke tent tot 12 december 2020, 1e Wijkstraat parkeerterrein Indoor Actio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684</text:p>
            <text:p text:style-name="common-al">Datum indiening: 20 juli 2020</text:p>
            <text:p text:style-name="common-al">Omschrijving: verlenging vergunning voor een tijdelijke tent tot 12 december 2020</text:p>
            <text:p text:style-name="common-al">Adres: 1eWijkstraat parkeerterrein Indoor Action Kad. sect. Q nr. 8564 Arnhem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41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74.762 444010.015</meta:user-defined>
    <meta:user-defined meta:name="DC.title">ODRA Gemeente Arnhem - Aanvraag omgevingsvergunning, verlenging vergunning voor een tijdelijke tent tot 12 december 2020, 1e Wijkstraat parkeerterrein Indoor Action Arnhem</meta:user-defined>
    <meta:user-defined meta:name="OVERHEID.PostcodeHuisnummer/OVERHEIDop.postcodeHuisnummer">6828EA 2</meta:user-defined>
    <meta:user-defined meta:name="OVERHEIDop.straatnaam">1e Wijkstraat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410</meta:user-defined>
    <meta:user-defined meta:name="OVERHEIDop.GmbID/DC.identifier">gmb-2020-198410</meta:user-defined>
    <meta:user-defined meta:name="OVERHEIDop.versieInformatie"/>
  </office:meta>
</office:document-meta>
</file>