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orlogsmonumentje aan het spoor in Oosterbeek, Van Ruisdaelstraat 6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013</text:p>
            <text:p text:style-name="common-al">OLO-nummer: 5350163</text:p>
            <text:p text:style-name="common-al">Datum indiening: 26 juli 2020</text:p>
            <text:p text:style-name="common-al">Omschrijving: oorlogsmonumentje aan het spoor in Oosterbeek</text:p>
            <text:p text:style-name="common-al">Adres: Van Ruisdaelstraat 6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27.197 445224.111</meta:user-defined>
    <meta:user-defined meta:name="DC.title">ODRA Gemeente Arnhem - Aanvraag omgevingsvergunning, oorlogsmonumentje aan het spoor in Oosterbeek, Van Ruisdaelstraat 64 Arnhem</meta:user-defined>
    <meta:user-defined meta:name="OVERHEID.PostcodeHuisnummer/OVERHEIDop.postcodeHuisnummer">6814KZ 64</meta:user-defined>
    <meta:user-defined meta:name="OVERHEIDop.straatnaam">Van Ruisdaelstraat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08</meta:user-defined>
    <meta:user-defined meta:name="OVERHEIDop.GmbID/DC.identifier">gmb-2020-198408</meta:user-defined>
    <meta:user-defined meta:name="OVERHEIDop.versieInformatie"/>
  </office:meta>
</office:document-meta>
</file>