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kapel aan de voorzijde a.g.v brand bij belendend perceel, Laan Van Klarenbeek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49</text:p>
            <text:p text:style-name="common-al">OLO-nummer: 5346641</text:p>
            <text:p text:style-name="common-al">Datum indiening: 24 juli 2020</text:p>
            <text:p text:style-name="common-al">Omschrijving: dakkapel aan de voorzijde a.g.v brand bij belendend perceel</text:p>
            <text:p text:style-name="common-al">Adres: Laan Van Klarenbeek 5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24.197 445045.863</meta:user-defined>
    <meta:user-defined meta:name="DC.title">ODRA Gemeente Arnhem - Aanvraag omgevingsvergunning, dakkapel aan de voorzijde a.g.v brand bij belendend perceel, Laan Van Klarenbeek 51 Arnhem</meta:user-defined>
    <meta:user-defined meta:name="OVERHEID.PostcodeHuisnummer/OVERHEIDop.postcodeHuisnummer">6824JM 51</meta:user-defined>
    <meta:user-defined meta:name="OVERHEIDop.straatnaam">Laan van Klarenbeek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04</meta:user-defined>
    <meta:user-defined meta:name="OVERHEIDop.GmbID/DC.identifier">gmb-2020-198404</meta:user-defined>
    <meta:user-defined meta:name="OVERHEIDop.versieInformatie"/>
  </office:meta>
</office:document-meta>
</file>