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ie garageboxen verbouwen tot één ruimte, Agnieten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76</text:p>
            <text:p text:style-name="common-al">OLO-nummer: 5347551</text:p>
            <text:p text:style-name="common-al">Datum indiening: 24 juli 2020</text:p>
            <text:p text:style-name="common-al">Omschrijving: drie garageboxen verbouwen tot één ruimte</text:p>
            <text:p text:style-name="common-al">Adres: Agnietenstraat 2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1.47 444815.73</meta:user-defined>
    <meta:user-defined meta:name="DC.title">ODRA Gemeente Arnhem - Aanvraag omgevingsvergunning, drie garageboxen verbouwen tot één ruimte, Agnietenstraat 22 Arnhem</meta:user-defined>
    <meta:user-defined meta:name="OVERHEID.PostcodeHuisnummer/OVERHEIDop.postcodeHuisnummer">6822JT 22</meta:user-defined>
    <meta:user-defined meta:name="OVERHEIDop.straatnaam">Agnieten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2</meta:user-defined>
    <meta:user-defined meta:name="OVERHEIDop.GmbID/DC.identifier">gmb-2020-198402</meta:user-defined>
    <meta:user-defined meta:name="OVERHEIDop.versieInformatie"/>
  </office:meta>
</office:document-meta>
</file>