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32, 5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 van de Algemene plaatselijke verordening aan:</text:p>
            <text:p text:style-name="common-al">• De heer A. van Hootegem, voor het verbranden van snoeihout op het perceel Hogenakkerweg 25, 4416 RA Kruiningen, kadastraal bekend Gemeente Reimerswaal, sectie O, nummer 1253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.</text:p>
            <text:p text:style-name="common-al">• De datum.</text:p>
            <text:p text:style-name="common-al">• Een omschrijving van het besluit, waartegen het bezwaar is gericht.</text:p>
            <text:p text:style-name="common-al">• De grond(en), waarop het bezwaar is gebaseerd.</text:p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 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augustus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840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246 384127</meta:user-defined>
    <meta:user-defined meta:name="DC.title">Bekendmaking ontheffing voor het verbranden van snoeihout, week 32, 5 augustus 2020</meta:user-defined>
    <meta:user-defined meta:name="OVERHEID.PostcodeHuisnummer/OVERHEIDop.postcodeHuisnummer">4416RA 25</meta:user-defined>
    <meta:user-defined meta:name="OVERHEIDop.straatnaam">Hogenakkerweg</meta:user-defined>
    <meta:user-defined meta:name="OVERHEIDop.woonplaats">Krui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00</meta:user-defined>
    <meta:user-defined meta:name="OVERHEIDop.GmbID/DC.identifier">gmb-2020-198400</meta:user-defined>
    <meta:user-defined meta:name="OVERHEIDop.versieInformatie"/>
  </office:meta>
</office:document-meta>
</file>