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het plaatsen van een erker aan de voorgevel  - Weertmanplei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eertmanplein 7, het plaatsen van een erker aan de voorgevel, 14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4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10</meta:user-defined>
    <dc:language>nl</dc:language>
    <meta:user-defined meta:name="OVERHEID.EPSG28992/DC.spatial">156958 463685</meta:user-defined>
    <meta:user-defined meta:name="DC.title">Gemeente Amersfoort, Liendert/Rustenburg - verlening omgevingsvergunning - het plaatsen van een erker aan de voorgevel  - Weertmanplein 7, Amersfoort</meta:user-defined>
    <meta:user-defined meta:name="OVERHEID.PostcodeHuisnummer/OVERHEIDop.postcodeHuisnummer">3815XJ 6</meta:user-defined>
    <meta:user-defined meta:name="OVERHEIDop.straatnaam">Weertmanplein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840</meta:user-defined>
    <meta:user-defined meta:name="OVERHEIDop.GmbID/DC.identifier">gmb-2020-19840</meta:user-defined>
    <meta:user-defined meta:name="OVERHEIDop.versieInformatie"/>
  </office:meta>
</office:document-meta>
</file>