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formatie met betrekking tot het afsluiten van wegen in Yerseke tijdens de kermis, week 32,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andag 10 augustus 2020 tot en met maandag 17 augustus 2020 zullen er in verband met de kermis op het parkeerterrein aan de Bakenweg/Ankerweg in Yerseke attracties worden geplaatst. Op maandag 10 augustus 2020 vanaf 07.00 uur zal er begonnen worden met de opbouw van de kermis. Het vriendelijke verzoek aan de inwoners van Yerseke is om, voor uw veiligheid en veiligheid van de bezoekers, tijdens de openingstijden van de kermis niet met auto’s e.d. op en af het kermisterrein te rijden. U kunt bijvoorbeeld uw auto, als u die dag weg moet, voor de openingstijd elders parkeren. Op maandag 17 augustus 2020 om 12.00 uur zal het kermisterrein volledig ontruimd zijn en weer toegankelijk voor alle verkeer.</text:p>
            <text:p text:style-name="common-al">Bij voorbaat dank voor uw medewerking.</text:p>
            <text:p text:style-name="last-al"/>
            <text:p text:style-name="tekst_bottom"/>
          </text:section>
        </text:section>
        <text:section text:name="zakelijke-mededeling-sluiting_id1-3-2-2" text:style-name="zakelijke-mededeling-sluiting">
          <text:section text:name="ondertekening_id1-3-2-2-1">
            <text:p><text:span text:style-name="functie">Kruiningen, ‎5 augustus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3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360.403 391217.327</meta:user-defined>
    <meta:user-defined meta:name="DC.title">Bekendmaking informatie met betrekking tot het afsluiten van wegen in Yerseke tijdens de kermis, week 32, 5 augustus 2020</meta:user-defined>
    <meta:user-defined meta:name="OVERHEID.PostcodeHuisnummer/OVERHEIDop.postcodeHuisnummer">4401LG 20</meta:user-defined>
    <meta:user-defined meta:name="OVERHEIDop.straatnaam">Bakenweg</meta:user-defined>
    <meta:user-defined meta:name="OVERHEIDop.woonplaats">Yerseke</meta:user-defined>
    <meta:user-defined meta:name="DCTERMS.W3CDTF/DCTERMS.available">2020-08-05</meta:user-defined>
    <meta:user-defined meta:name="DCTERMS.W3CDTF/OVERHEIDop.jaargang">2020</meta:user-defined>
    <meta:user-defined meta:name="OVERHEIDop.publicationIssue">198397</meta:user-defined>
    <meta:user-defined meta:name="OVERHEIDop.GmbID/DC.identifier">gmb-2020-198397</meta:user-defined>
    <meta:user-defined meta:name="OVERHEIDop.versieInformatie"/>
  </office:meta>
</office:document-meta>
</file>