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lozen buiten inrichtingen</text:p>
            <text:p text:style-name="common-al">Het college van burgemeester en wethouders van de gemeente Noordenveld maakt bekend de volgende melding op grond van het Besluit lozen buiten inrichtingen te hebben ontvangen:</text:p>
            <text:p text:style-name="common-al"/>
            <text:list text:style-name="id1-3-2-1-1-5">
              <text:list-item text:style-override="id1-3-2-1-1-5-1">
                <text:number>1.</text:number>
                <text:p text:style-name="al">Grootveenweg 14G te Norg. De melding heeft betrekking op het lozen van grondwater bij een bronnering.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839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9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9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6319.72 564945.778</meta:user-defined>
    <meta:user-defined meta:name="DC.title">Melding lozen buiten inrichtingen</meta:user-defined>
    <meta:user-defined meta:name="OVERHEID.PostcodeHuisnummer/OVERHEIDop.postcodeHuisnummer">9331KC 14</meta:user-defined>
    <meta:user-defined meta:name="OVERHEIDop.straatnaam">Grootveenweg</meta:user-defined>
    <meta:user-defined meta:name="OVERHEIDop.woonplaats">No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391</meta:user-defined>
    <meta:user-defined meta:name="OVERHEIDop.GmbID/DC.identifier">gmb-2020-198391</meta:user-defined>
    <meta:user-defined meta:name="OVERHEIDop.versieInformatie"/>
  </office:meta>
</office:document-meta>
</file>