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32, 5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Ouderraad IKC Voorhoute, voor het organiseren van een Herfstfair op het plein van IKC Voorhoute, Voorhoute 3, 4416 BS Kruiningen, op 23 en 24 september 2020 van 14.00 uur tot 20.00 uur.</text:p>
            <text:p text:style-name="common-al">• Mevrouw H.B. de Dreu-Kosten, voor het organiseren van een collecte in de vorm van een kleding- en speelgoedbeurs in de kerkzaal van de Gereformeerde Gemeente Krabbendijke aan de J.W. Frisostraat 1, 4413 CA Krabbendijke, ten bate van MAF, JOSEBA en FOR A CHANGE op 10 september 2020 van 09.00 uur tot 21.00 uur.</text:p>
            <text:p text:style-name="common-al"/>
            <text:p text:style-name="common-al">
            <text:span text:style-name="nadrukvet">Rechtsmiddelen</text:span>
          </text:p>
            <text:p text:style-name="common-al">Indien u het met deze besluiten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Het gebruik maken van deze vergunningen wordt beïnvloed door de maatregelen die worden genomen in verband met het bestrijden van het Coronavirus.</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5 augustus 2020</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838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8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8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1021 385113</meta:user-defined>
    <meta:user-defined meta:name="OVERHEID.EPSG28992/DC.spatial">66341 383072</meta:user-defined>
    <meta:user-defined meta:name="DC.title">Bekendmaking verleende toestemming op grond van de Algemene Plaatselijke Verordening, week 32, 5 augustus 2020</meta:user-defined>
    <meta:user-defined meta:name="OVERHEID.PostcodeHuisnummer/OVERHEIDop.postcodeHuisnummer">4416BS 3</meta:user-defined>
    <meta:user-defined meta:name="OVERHEID.PostcodeHuisnummer/OVERHEIDop.postcodeHuisnummer">4413CA 1</meta:user-defined>
    <meta:user-defined meta:name="OVERHEIDop.straatnaam">Voorhoute</meta:user-defined>
    <meta:user-defined meta:name="OVERHEIDop.straatnaam">Johan Willem Frisostraat</meta:user-defined>
    <meta:user-defined meta:name="OVERHEIDop.woonplaats">Kruiningen</meta:user-defined>
    <meta:user-defined meta:name="OVERHEIDop.woonplaats">Krabbendijke</meta:user-defined>
    <meta:user-defined meta:name="DCTERMS.W3CDTF/DCTERMS.available">2020-08-05</meta:user-defined>
    <meta:user-defined meta:name="DCTERMS.W3CDTF/OVERHEIDop.jaargang">2020</meta:user-defined>
    <meta:user-defined meta:name="OVERHEIDop.publicationIssue">198387</meta:user-defined>
    <meta:user-defined meta:name="OVERHEIDop.GmbID/DC.identifier">gmb-2020-198387</meta:user-defined>
    <meta:user-defined meta:name="OVERHEIDop.versieInformatie"/>
  </office:meta>
</office:document-meta>
</file>