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afscheiding op het dak, Station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000</text:p>
            <text:p text:style-name="common-al">OLO-nummer: 5348593</text:p>
            <text:p text:style-name="common-al">Datum indiening: 24 juli 2020</text:p>
            <text:p text:style-name="common-al">Omschrijving: realisatie afscheiding op het dak</text:p>
            <text:p text:style-name="common-al">Adres: Stationsplein 1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5.638 443996.483</meta:user-defined>
    <meta:user-defined meta:name="DC.title">ODRA Gemeente Arnhem - Aanvraag omgevingsvergunning, realisatie afscheiding op het dak, Stationsplein 1 Arnhem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86</meta:user-defined>
    <meta:user-defined meta:name="OVERHEIDop.GmbID/DC.identifier">gmb-2020-198386</meta:user-defined>
    <meta:user-defined meta:name="OVERHEIDop.versieInformatie"/>
  </office:meta>
</office:document-meta>
</file>