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Bouwen/Kappen/Afwijking Oosterduinen B 4 te Norg, het vergroten van de recreatiewoning en het kappen van een eik, 24 juli 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vergunning hebben verleend.</text:p>
            <text:p text:style-name="common-al"/>
            <text:p text:style-name="common-al"/>
            <text:p text:style-name="common-al">Oosterduinen B 4 te Norg, het vergroten van de recreatiewoning en het kappen van een eik, 24 juli 2020.</text:p>
            <text:p text:style-name="common-al"/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98384</text:span><text:line-break/><text:date style:data-style-name="dag" text:fixed="true" text:date-value="2020-08-03"/><text:line-break/><text:date style:data-style-name="jaar" text:fixed="true" text:date-value="2020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384</text:span><text:date style:data-style-name="nicedate" text:fixed="true" text:date-value="2020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384</text:span><text:date style:data-style-name="nicedate" text:fixed="true" text:date-value="2020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7794 565559</meta:user-defined>
    <meta:user-defined meta:name="DC.title">Besluit omgevingsvergunning Bouwen/Kappen/Afwijking Oosterduinen B 4 te Norg, het vergroten van de recreatiewoning en het kappen van een eik, 24 juli 2020.</meta:user-defined>
    <meta:user-defined meta:name="OVERHEID.PostcodeHuisnummer/OVERHEIDop.postcodeHuisnummer">9331WC 4</meta:user-defined>
    <meta:user-defined meta:name="OVERHEIDop.straatnaam">Oosterduinen B</meta:user-defined>
    <meta:user-defined meta:name="OVERHEIDop.woonplaats">Norg</meta:user-defined>
    <meta:user-defined meta:name="DCTERMS.W3CDTF/DCTERMS.available">2020-08-03</meta:user-defined>
    <meta:user-defined meta:name="DCTERMS.W3CDTF/OVERHEIDop.jaargang">2020</meta:user-defined>
    <meta:user-defined meta:name="OVERHEIDop.publicationIssue">198384</meta:user-defined>
    <meta:user-defined meta:name="OVERHEIDop.GmbID/DC.identifier">gmb-2020-198384</meta:user-defined>
    <meta:user-defined meta:name="OVERHEIDop.versieInformatie"/>
  </office:meta>
</office:document-meta>
</file>