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Loohuisveldweg: bouwen bedrijfshal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erselo, Loohuisveldweg</text:p>
            <text:p text:style-name="common-al">Project?: het bouwen van een bedrijfshal met kantoor</text:p>
            <text:p text:style-name="common-al">Ingekomen?: 27-07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836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6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6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bedrijfshal met kantoor</meta:user-defined>
    <dc:language>nl</dc:language>
    <meta:user-defined meta:name="OVERHEID.EPSG28992/DC.spatial">255292.08821172 484863.567458813</meta:user-defined>
    <meta:user-defined meta:name="DC.title">Gemeente Dinkelland - aanvraag omgevingsvergunning, Weerselo, Loohuisveldweg: bouwen bedrijfshal met kantoor</meta:user-defined>
    <meta:user-defined meta:name="OVERHEID.PostcodeHuisnummer/OVERHEIDop.postcodeHuisnummer">7595KP 7</meta:user-defined>
    <meta:user-defined meta:name="OVERHEIDop.straatnaam">Loohuisveldweg</meta:user-defined>
    <meta:user-defined meta:name="OVERHEIDop.woonplaats">Weerselo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8365</meta:user-defined>
    <meta:user-defined meta:name="OVERHEIDop.GmbID/DC.identifier">gmb-2020-198365</meta:user-defined>
    <meta:user-defined meta:name="OVERHEIDop.versieInformatie"/>
  </office:meta>
</office:document-meta>
</file>