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atie van 13 woningen en 3 appartementen, Gashouderskwartier, blok j2, Westervoortsedijk en Stokerstraat Kad. sect. D nrs: 5754 en 5773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965</text:p>
            <text:p text:style-name="common-al">OLO-nummer: 5346331</text:p>
            <text:p text:style-name="common-al">Datum indiening: 24 juli 2020</text:p>
            <text:p text:style-name="common-al">Omschrijving: realisatie van 13 woningen en 3 appartementen</text:p>
            <text:p text:style-name="common-al">Adres: Gashouderskwartier, blok j2, Westervoortsedijk en Stokerstraat Kad. sect. D nrs: 5754 en 5773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6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6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11.658 443048.806</meta:user-defined>
    <meta:user-defined meta:name="OVERHEID.EPSG28992/DC.spatial">191746.892 442957.777</meta:user-defined>
    <meta:user-defined meta:name="DC.title">ODRA Gemeente Arnhem - Aanvraag omgevingsvergunning, realisatie van 13 woningen en 3 appartementen, Gashouderskwartier, blok j2, Westervoortsedijk en Stokerstraat Kad. sect. D nrs: 5754 en 5773  Arnhem</meta:user-defined>
    <meta:user-defined meta:name="OVERHEID.PostcodeHuisnummer/OVERHEIDop.postcodeHuisnummer">6827AS 16</meta:user-defined>
    <meta:user-defined meta:name="OVERHEID.PostcodeHuisnummer/OVERHEIDop.postcodeHuisnummer">6827DJ 8</meta:user-defined>
    <meta:user-defined meta:name="OVERHEIDop.straatnaam">Westervoortsedijk</meta:user-defined>
    <meta:user-defined meta:name="OVERHEIDop.straatnaam">Stokerstraat</meta:user-defined>
    <meta:user-defined meta:name="OVERHEIDop.woonplaats">Arnhem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62</meta:user-defined>
    <meta:user-defined meta:name="OVERHEIDop.GmbID/DC.identifier">gmb-2020-198362</meta:user-defined>
    <meta:user-defined meta:name="OVERHEIDop.versieInformatie"/>
  </office:meta>
</office:document-meta>
</file>