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wartemolenweg 49, 6061 EK Posterholt: het plaatsen van een tijdelijke woonunit. Datum aanvraag: 27 juli 2020. 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98350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350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350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0390.563 348608.618</meta:user-defined>
    <meta:user-defined meta:name="DC.title">Aangevraagde omgevingsvergunning</meta:user-defined>
    <meta:user-defined meta:name="OVERHEID.PostcodeHuisnummer/OVERHEIDop.postcodeHuisnummer">6061EK 49</meta:user-defined>
    <meta:user-defined meta:name="OVERHEIDop.straatnaam">Zwartemolenweg</meta:user-defined>
    <meta:user-defined meta:name="OVERHEIDop.woonplaats">Posterholt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8350</meta:user-defined>
    <meta:user-defined meta:name="OVERHEIDop.GmbID/DC.identifier">gmb-2020-198350</meta:user-defined>
    <meta:user-defined meta:name="OVERHEIDop.versieInformatie"/>
  </office:meta>
</office:document-meta>
</file>