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k 2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Juk 20, Bovenkarspel </text:p>
            <text:p text:style-name="common-al">Voor:  het realiseren van een veranda </text:p>
            <text:p text:style-name="common-al">Datum verzonden: 30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34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25 523499</meta:user-defined>
    <meta:user-defined meta:name="DC.title">Verleende omgevingsvergunning Juk 20, Bovenkarspel</meta:user-defined>
    <meta:user-defined meta:name="OVERHEID.PostcodeHuisnummer/OVERHEIDop.postcodeHuisnummer">1611JD 20</meta:user-defined>
    <meta:user-defined meta:name="OVERHEIDop.straatnaam">Juk</meta:user-defined>
    <meta:user-defined meta:name="OVERHEIDop.woonplaats">Bovenkarsp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47</meta:user-defined>
    <meta:user-defined meta:name="OVERHEIDop.GmbID/DC.identifier">gmb-2020-198347</meta:user-defined>
    <meta:user-defined meta:name="OVERHEIDop.versieInformatie"/>
  </office:meta>
</office:document-meta>
</file>