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Begoniastraat 19 t/m 57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Begoniastraat 19 t/m 57, Enkhuizen</text:p>
            <text:p text:style-name="common-al">Voor: het bouwen van 16 woningen</text:p>
            <text:p text:style-name="common-al">Datum ontvangst: 24 juli 2020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98346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34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34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177.447 524967.006</meta:user-defined>
    <meta:user-defined meta:name="DC.title">Aanvraag omgevingsvergunning Begoniastraat 19 t/m 57, Enkhuizen</meta:user-defined>
    <meta:user-defined meta:name="OVERHEID.PostcodeHuisnummer/OVERHEIDop.postcodeHuisnummer">1602XG 19</meta:user-defined>
    <meta:user-defined meta:name="OVERHEIDop.straatnaam">Begoniastraat</meta:user-defined>
    <meta:user-defined meta:name="OVERHEIDop.woonplaats">Enkhuiz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8346</meta:user-defined>
    <meta:user-defined meta:name="OVERHEIDop.GmbID/DC.identifier">gmb-2020-198346</meta:user-defined>
    <meta:user-defined meta:name="OVERHEIDop.versieInformatie"/>
  </office:meta>
</office:document-meta>
</file>