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zonnepanelen,Wyns 18, Wy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yns 18, Wyns</text:p>
            <text:p text:style-name="common-al">Olo: 5356677</text:p>
            <text:p text:style-name="common-al">het plaatsen van zonnepanelen</text:p>
            <text:p text:style-name="common-al">Datum ontvangst: 29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834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4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4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4779 586768</meta:user-defined>
    <meta:user-defined meta:name="DC.title">Gemeente Tytsjerksteradiel - ontvangen aanvraag omgevingsvergunning, het plaatsen van zonnepanelen,Wyns 18, Wyns</meta:user-defined>
    <meta:user-defined meta:name="OVERHEID.PostcodeHuisnummer/OVERHEIDop.postcodeHuisnummer">9091BD 18</meta:user-defined>
    <meta:user-defined meta:name="OVERHEIDop.straatnaam">Wyns</meta:user-defined>
    <meta:user-defined meta:name="OVERHEIDop.woonplaats">Wyns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344</meta:user-defined>
    <meta:user-defined meta:name="OVERHEIDop.GmbID/DC.identifier">gmb-2020-198344</meta:user-defined>
    <meta:user-defined meta:name="OVERHEIDop.versieInformatie"/>
  </office:meta>
</office:document-meta>
</file>