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igtstraat 45, 47 Voorburg vergroten, moderniseren van bestaande/gedeel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en moderniseren van de bestaande/gedeeld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0</text:p>
            <text:p text:style-name="common-al">
            <text:span text:style-name="nadrukvet">Ons kenmerk:</text:span> 65958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33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43.07 455320.91</meta:user-defined>
    <meta:user-defined meta:name="DC.title">Aanvraag omgevingsvergunning Damsigtstraat 45, 47 Voorburg vergroten, moderniseren van bestaande/gedeelde dakkapel</meta:user-defined>
    <meta:user-defined meta:name="OVERHEID.PostcodeHuisnummer/OVERHEIDop.postcodeHuisnummer">2272XP 45</meta:user-defined>
    <meta:user-defined meta:name="OVERHEIDop.straatnaam">Damsigtstraat</meta:user-defined>
    <meta:user-defined meta:name="OVERHEIDop.woonplaats">Voor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39</meta:user-defined>
    <meta:user-defined meta:name="OVERHEIDop.GmbID/DC.identifier">gmb-2020-198339</meta:user-defined>
    <meta:user-defined meta:name="OVERHEIDop.versieInformatie"/>
  </office:meta>
</office:document-meta>
</file>