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bestuurscommissie van stadsdeel Oost van de gemeente Amsterdam houdende regels omtrent ondermandaat aan de directeur Dienstverlening voor het onttrekkingsvergunningen voor vakantieverhuur (Tijdelijk ondermandaatbesluit onttrekkingsvergunning vakantieverhuur)</text:p>
      <text:section text:name="regeling_id1-3-2" text:style-name="regeling">
        <text:section text:name="aanhef_id1-3-2-1" text:style-name="aanhef">
          <text:section text:name="preambule_id1-3-2-1-1" text:style-name="preambule">
            <text:p text:style-name="al">Het dagelijks bestuur van de bestuurscommissie van stadsdeel Oost van Amsterdam, </text:p>
            <text:p text:style-name="al"/>
            <text:p text:style-name="al"/>
            <text:p text:style-name="al">Gelet op:</text:p>
            <text:list text:style-name="id1-3-2-1-1-5">
              <text:list-item text:style-override="id1-3-2-1-1-5-1">
                <text:number>-</text:number>
                <text:p text:style-name="al">De Gemeentewet;</text:p>
              </text:list-item>
              <text:list-item text:style-override="id1-3-2-1-1-5-2">
                <text:number>-</text:number>
                <text:p text:style-name="al">De Algemene wet bestuursrecht;</text:p>
              </text:list-item>
              <text:list-item text:style-override="id1-3-2-1-1-5-3">
                <text:number>-</text:number>
                <text:p text:style-name="al">De Verordening op het lokaal bestuur in Amsterdam en onderdeel F.1 van het Bevoegdhedenregister behorende bij deze verordening; </text:p>
              </text:list-item>
              <text:list-item text:style-override="id1-3-2-1-1-5-4">
                <text:number>-</text:number>
                <text:p text:style-name="al">De Huisvestingsverordening Amsterdam 2020;</text:p>
              </text:list-item>
            </text:list>
            <text:p text:style-name="al">Overwegende dat:</text:p>
            <text:p text:style-name="al"/>
            <text:list text:style-name="id1-3-2-1-1-8">
              <text:list-item text:style-override="id1-3-2-1-1-8-1">
                <text:number>-</text:number>
                <text:p text:style-name="al">het met ingang van 1 juli 2020 niet toegestaan is om zonder vergunning als bedoeld in hoofdstuk 3, afdeling I, paragraaf 1 tot en met 3 van de Huisvestingsverordening 2020 een woning aan de woningvoorraad te onttrekken ten behoeve van vakantieverhuur; </text:p>
              </text:list-item>
              <text:list-item text:style-override="id1-3-2-1-1-8-2">
                <text:number>-</text:number>
                <text:p text:style-name="al">net college van burgemeester en wethouders de bevoegdheid tot het verlenen van voorraadvergunningen heeft gemandateerd aan de dagelijks besturen van de stadsdelen; </text:p>
              </text:list-item>
              <text:list-item text:style-override="id1-3-2-1-1-8-3">
                <text:number>-</text:number>
                <text:p text:style-name="al">naar verwachting op 1 januari 2021 de Wet toeristische verhuur van woonruimte in werking treedt; </text:p>
              </text:list-item>
              <text:list-item text:style-override="id1-3-2-1-1-8-4">
                <text:number>-</text:number>
                <text:p text:style-name="al">het vanwege de efficiënte afhandeling van aanvragen voor deze vergunning gewenst is om tot de datum van inwerkingtreding van de wetswijziging ondermandaat te verlenen aan de directeur Dienstverlening,</text:p>
              </text:list-item>
            </text:list>
            <text:p text:style-name="al">besluit vast te stellen:</text:p>
            <text:p text:style-name="al"/>
            <text:p text:style-name="al">
            <text:span text:style-name="nadrukvet">Tijdelijk </text:span>
            <text:span text:style-name="nadrukvet">ondermandaatbesluit</text:span>
            <text:span text:style-name="nadrukvet"> onttrekkingsvergunning vakantie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het ondermandaat</text:p>
            <text:list text:style-name="id1-3-2-2-1-2">
              <text:list-item text:style-override="id1-3-2-2-1-2">
                <text:number>1.</text:number>
                <text:p text:style-name="al">De op grond van artikel 3.1.1 van de Huisvestingsverordening Amsterdam 2020 aan het college van burgemeester en wethouders toekomende bevoegdheid om te beslissen op aanvragen voor het verkrijgen van een onttrekkingsvergunning ten behoeve van vakantieverhuur, alsmede het intrekken van een dergelijke vergunning, wordt tot de datum van inwerkingtreding van de Wet toeristisch verhuur van woonruimte ondergemandateerd aan de directeur Dienstverlening.</text:p>
              </text:list-item>
              <text:list-item text:style-override="id1-3-2-2-1-3">
                <text:number>2.</text:number>
                <text:p text:style-name="al">Het ondermandaat om te beslissen op aanvragen voor het verkrijgen van een onttrekkingsvergunning ten behoeve van vakantieverhuur ingevolge het eerste lid omvat tevens het verrichten van voorbereidingshandelingen om te kunnen beslissen op een aanvraag voor het verkrijgen van een onttrekkingsvergunning ten behoeve van vakantieverhuur.</text:p>
              </text:list-item>
            </text:list>
          </text:section>
          <text:section text:name="artikel_id1-3-2-2-2" text:style-name="artikel">
            <text:p text:style-name="artikel_kop_titel"><text:span text:style-name="artikel_kop_label">Artikel</text:span> <text:span text:style-name="artikel_kop_nr">2.</text:span> Verder ondermandaat</text:p>
            <text:p text:style-name="al">De directeur Dienstverlening is bevoegd om voor de hem toekomende bevoegdheden ondermandaat te verlenen. </text:p>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it besluit treedt in werking met ingang van de dag na bekendmaking en werkt terug tot en met 1 juli 2020.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ondermandaatbesluit onttrekkingsvergunning vakantieverhuur.</text:p>
            <text:p text:style-name="al"/>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De voorzitter</text:span></text:p>
            <text:p><text:span text:style-name="functie">M. Poorter </text:span></text:p>
          </text:section>
          <text:section text:name="ondertekening_id1-3-2-3-3">
            <text:p><text:span text:style-name="functie"/></text:p>
            <text:p><text:span text:style-name="functie">De secretaris</text:span></text:p>
            <text:p><text:span text:style-name="functie">K. Ari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33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3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3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Amsterdam/482317/CVDR482317_14.html</meta:user-defined>
    <meta:user-defined meta:name="DC.source">https://decentrale.regelgeving.overheid.nl/cvdr/xhtmloutput/Historie/Amsterdam/637053/CVDR637053_2.html</meta:user-defined>
    <meta:user-defined meta:name="DCTERMS.alternative">Tijdelijk ondermandaatbesluit onttrekkingsvergunning vakantieverhuur</meta:user-defined>
    <dc:language>nl</dc:language>
    <meta:user-defined meta:name="OVERHEID.Gemeente/DC.spatial">Amsterdam</meta:user-defined>
    <meta:user-defined meta:name="DC.title">Besluit van het dagelijks bestuur van bestuurscommissie van stadsdeel Oost van de gemeente Amsterdam houdende regels omtrent ondermandaat aan de directeur Dienstverlening voor het onttrekkingsvergunningen voor vakantieverhuur (Tijdelijk ondermandaatbesluit onttrekkingsvergunning vakantieverhuur)</meta:user-defined>
    <meta:user-defined meta:name="DCTERMS.W3CDTF/DCTERMS.available">2020-08-04</meta:user-defined>
    <meta:user-defined meta:name="DCTERMS.W3CDTF/OVERHEIDop.jaargang">2020</meta:user-defined>
    <meta:user-defined meta:name="OVERHEIDop.publicationIssue">198333</meta:user-defined>
    <meta:user-defined meta:name="OVERHEIDop.betreftRegeling">CVDR643132_1</meta:user-defined>
    <meta:user-defined meta:name="OVERHEIDop.GmbID/DC.identifier">gmb-2020-198333</meta:user-defined>
    <meta:user-defined meta:name="xs:date/OVERHEIDop.startdatum">2020-08-05</meta:user-defined>
    <meta:user-defined meta:name="OVERHEIDop.versieInformatie"/>
  </office:meta>
</office:document-meta>
</file>