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437 Leestencross 2020 met de start en finish bij kiosk De Ugchelse Berg in het Leesten d.d. 16 februari 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estatieloop van 5, 10 en 15 kilometer    </text:p>
            <text:p text:style-name="tussenkopcur">Datum vergunning:  22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3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29 464564</meta:user-defined>
    <meta:user-defined meta:name="DC.title">Verleende evenementenvergunning:  20/64437 Leestencross 2020 met de start en finish bij kiosk De Ugchelse Berg in het Leesten d.d. 16 februari  2020</meta:user-defined>
    <meta:user-defined meta:name="OVERHEID.PostcodeHuisnummer/OVERHEIDop.postcodeHuisnummer">7339GG 191</meta:user-defined>
    <meta:user-defined meta:name="OVERHEIDop.straatnaam">Hoenderloseweg</meta:user-defined>
    <meta:user-defined meta:name="OVERHEIDop.woonplaats">Ugche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33</meta:user-defined>
    <meta:user-defined meta:name="OVERHEIDop.GmbID/DC.identifier">gmb-2020-19833</meta:user-defined>
    <meta:user-defined meta:name="OVERHEIDop.versieInformatie"/>
  </office:meta>
</office:document-meta>
</file>