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van 45 appartementen, Gashouderskwartier blok j2, blok 4, kade kwartier Kad. sect. D 577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979</text:p>
            <text:p text:style-name="common-al">OLO-nummer: 5347229</text:p>
            <text:p text:style-name="common-al">Datum indiening: 24 juli 2020</text:p>
            <text:p text:style-name="common-al">Omschrijving: nieuwbouw van 45 appartementen</text:p>
            <text:p text:style-name="common-al">Adres: Gashouderskwartier blok j2, blok 4, kade kwartier Kad. sect. D 5774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2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15.486 443061.474</meta:user-defined>
    <meta:user-defined meta:name="DC.title">ODRA Gemeente Arnhem - Aanvraag omgevingsvergunning, nieuwbouw van 45 appartementen, Gashouderskwartier blok j2, blok 4, kade kwartier Kad. sect. D 5774 Arnhem</meta:user-defined>
    <meta:user-defined meta:name="OVERHEID.PostcodeHuisnummer/OVERHEIDop.postcodeHuisnummer">6827AN 9</meta:user-defined>
    <meta:user-defined meta:name="OVERHEIDop.straatnaam">Thomas J. Witteroosstraat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29</meta:user-defined>
    <meta:user-defined meta:name="OVERHEIDop.GmbID/DC.identifier">gmb-2020-198329</meta:user-defined>
    <meta:user-defined meta:name="OVERHEIDop.versieInformatie"/>
  </office:meta>
</office:document-meta>
</file>