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disonlaan nabij nummer 270, Apeldoorn, het plaatsen van een tijdelijke mast voor telecommunicatiedoeleinden voor een periode van 1 jaa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30-07-2020 </text:p>
            <text:p text:style-name="common-al">Wabonummer: D20/024575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98328</text:span><text:line-break/><text:date style:data-style-name="dag" text:fixed="true" text:date-value="2020-08-03"/><text:line-break/><text:date style:data-style-name="jaar" text:fixed="true" text:date-value="2020-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8328</text:span><text:date style:data-style-name="nicedate" text:fixed="true" text:date-value="2020-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8328</text:span><text:date style:data-style-name="nicedate" text:fixed="true" text:date-value="2020-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4575</meta:user-defined>
    <dc:language>nl</dc:language>
    <meta:user-defined meta:name="OVERHEID.EPSG28992/DC.spatial">194164.82 471541.596</meta:user-defined>
    <meta:user-defined meta:name="DC.title">Verleende omgevingsvergunning  Edisonlaan nabij nummer 270, Apeldoorn, het plaatsen van een tijdelijke mast voor telecommunicatiedoeleinden voor een periode van 1 jaar</meta:user-defined>
    <meta:user-defined meta:name="OVERHEID.PostcodeHuisnummer/OVERHEIDop.postcodeHuisnummer">7316JL 270</meta:user-defined>
    <meta:user-defined meta:name="OVERHEIDop.straatnaam">Edisonlaan</meta:user-defined>
    <meta:user-defined meta:name="OVERHEIDop.woonplaats">Apeldoorn</meta:user-defined>
    <meta:user-defined meta:name="DCTERMS.W3CDTF/DCTERMS.available">2020-08-03</meta:user-defined>
    <meta:user-defined meta:name="DCTERMS.W3CDTF/OVERHEIDop.jaargang">2020</meta:user-defined>
    <meta:user-defined meta:name="OVERHEIDop.publicationIssue">198328</meta:user-defined>
    <meta:user-defined meta:name="OVERHEIDop.GmbID/DC.identifier">gmb-2020-198328</meta:user-defined>
    <meta:user-defined meta:name="OVERHEIDop.versieInformatie"/>
  </office:meta>
</office:document-meta>
</file>