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lengen van bestaande uitrit, Sonoystraat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904</text:p>
            <text:p text:style-name="common-al">OLO-nummer: 5344433</text:p>
            <text:p text:style-name="common-al">Datum indiening: 23 juli 2020</text:p>
            <text:p text:style-name="common-al">Omschrijving: het verlengen van bestaande uitrit</text:p>
            <text:p text:style-name="common-al">Adres: Sonoystraat 13 in Arnhem</text:p>
            <text:p text:style-name="common-al">Activiteit: Uitwe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2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2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2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781.008 443878.606</meta:user-defined>
    <meta:user-defined meta:name="DC.title">ODRA Gemeente Arnhem - Aanvraag omgevingsvergunning, het verlengen van bestaande uitrit, Sonoystraat 13 Arnhem</meta:user-defined>
    <meta:user-defined meta:name="OVERHEID.PostcodeHuisnummer/OVERHEIDop.postcodeHuisnummer">6826NW 13</meta:user-defined>
    <meta:user-defined meta:name="OVERHEIDop.straatnaam">Sonoystraat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26</meta:user-defined>
    <meta:user-defined meta:name="OVERHEIDop.GmbID/DC.identifier">gmb-2020-198326</meta:user-defined>
    <meta:user-defined meta:name="OVERHEIDop.versieInformatie"/>
  </office:meta>
</office:document-meta>
</file>