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huidige houten kozijnen in kunststofkozijnen in crèmekleur, Egmondstraat 1en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921</text:p>
            <text:p text:style-name="common-al">OLO-nummer: 5345997</text:p>
            <text:p text:style-name="common-al">Datum indiening: 23 juli 2020</text:p>
            <text:p text:style-name="common-al">Omschrijving: het vervangen van de huidige houten kozijnen in kunststofkozijnen in crèmekleur</text:p>
            <text:p text:style-name="common-al">Adres: Egmondstraat 1en 9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2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51.726 441628.667</meta:user-defined>
    <meta:user-defined meta:name="OVERHEID.EPSG28992/DC.spatial">188230.386 441656.976</meta:user-defined>
    <meta:user-defined meta:name="DC.title">ODRA Gemeente Arnhem - Aanvraag omgevingsvergunning, het vervangen van de huidige houten kozijnen in kunststofkozijnen in crèmekleur, Egmondstraat 1en 9 Arnhem</meta:user-defined>
    <meta:user-defined meta:name="OVERHEID.PostcodeHuisnummer/OVERHEIDop.postcodeHuisnummer">6843VS 1</meta:user-defined>
    <meta:user-defined meta:name="OVERHEID.PostcodeHuisnummer/OVERHEIDop.postcodeHuisnummer">6843VS 9</meta:user-defined>
    <meta:user-defined meta:name="OVERHEIDop.straatnaam">Egmondstraat</meta:user-defined>
    <meta:user-defined meta:name="OVERHEIDop.straatnaam">Egmondstraat</meta:user-defined>
    <meta:user-defined meta:name="OVERHEIDop.woonplaats">Arnhem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23</meta:user-defined>
    <meta:user-defined meta:name="OVERHEIDop.GmbID/DC.identifier">gmb-2020-198323</meta:user-defined>
    <meta:user-defined meta:name="OVERHEIDop.versieInformatie"/>
  </office:meta>
</office:document-meta>
</file>