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bouwen van een bedrijfshal met kantoor - De Geer 8, 6627BD, Maasbommel (17-07-202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98320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320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320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5038.527 426333.197</meta:user-defined>
    <meta:user-defined meta:name="DC.title">Gemeente West Maas en Waal - Een omgevingsvergunning is aangevraagd voor het bouwen van een bedrijfshal met kantoor - De Geer 8, 6627BD, Maasbommel (17-07-2020)</meta:user-defined>
    <meta:user-defined meta:name="OVERHEID.PostcodeHuisnummer/OVERHEIDop.postcodeHuisnummer">6627BD 8</meta:user-defined>
    <meta:user-defined meta:name="OVERHEIDop.straatnaam">de Geer</meta:user-defined>
    <meta:user-defined meta:name="OVERHEIDop.woonplaats">Maasbommel</meta:user-defined>
    <meta:user-defined meta:name="DCTERMS.W3CDTF/DCTERMS.available">2020-08-05</meta:user-defined>
    <meta:user-defined meta:name="DCTERMS.W3CDTF/OVERHEIDop.jaargang">2020</meta:user-defined>
    <meta:user-defined meta:name="OVERHEIDop.publicationIssue">198320</meta:user-defined>
    <meta:user-defined meta:name="OVERHEIDop.GmbID/DC.identifier">gmb-2020-198320</meta:user-defined>
    <meta:user-defined meta:name="OVERHEIDop.versieInformatie"/>
  </office:meta>
</office:document-meta>
</file>