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uitenterras, Wilhelmina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785</text:p>
            <text:p text:style-name="common-al">OLO-nummer: 5340059</text:p>
            <text:p text:style-name="common-al">Datum indiening: 22 juli 2020</text:p>
            <text:p text:style-name="common-al">Omschrijving: het realiseren van een buitenterras</text:p>
            <text:p text:style-name="common-al">Adres: Wilhelminastraat 16 in Arnhem</text:p>
            <text:p text:style-name="common-al">Activiteiten: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00.49 444225.568</meta:user-defined>
    <meta:user-defined meta:name="DC.title">ODRA Gemeente Arnhem - Aanvraag omgevingsvergunning, het realiseren van een buitenterras, Wilhelminastraat 16 Arnhem</meta:user-defined>
    <meta:user-defined meta:name="OVERHEID.PostcodeHuisnummer/OVERHEIDop.postcodeHuisnummer">6812CW 16</meta:user-defined>
    <meta:user-defined meta:name="OVERHEIDop.straatnaam">Wilhelminastraa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18</meta:user-defined>
    <meta:user-defined meta:name="OVERHEIDop.GmbID/DC.identifier">gmb-2020-198318</meta:user-defined>
    <meta:user-defined meta:name="OVERHEIDop.versieInformatie"/>
  </office:meta>
</office:document-meta>
</file>