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erkeersbesluit Catharinastraat Oost-Maarland/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zij het volgende verkeersbesluit hebben genomen:</text:p>
            <text:list text:style-name="id1-3-2-1-1-2">
              <text:list-item text:style-override="id1-3-2-1-1-2-1">
                <text:number>1.</text:number>
                <text:p text:style-name="al">tot het plaatsen van een individuele invalidenparkeerplaats ter hoogte van de Catharinastraat 23a te Oost Maarland/Eijsden;</text:p>
              </text:list-item>
              <text:list-item text:style-override="id1-3-2-1-1-2-2">
                <text:number>2.</text:number>
                <text:p text:style-name="al">het plaatsen van het bord E06 en een onderbord met kenteken, e.e.a. conform de bij dit besluit behorende situatietekening.</text:p>
              </text:list-item>
            </text:list>
            <text:p text:style-name="common-al">Dit verkeersbesluit wordt bekend gemaakt in de Staatscourant en treedt in werking de dag na bekendmaking. Tevens wordt kennis gegeven van dit besluit in ‘De Etalage’, ‘Via Limburg’ en de gemeentelijke website. Het besluit ligt vanaf 6 augustus 2020 gedurende een periode van zes weken voor eenieder ter inzage in het gemeentehuis te Margraten. Hiervoor kunt u een afspraak maken via het KlantContactCentrum, tel. 043 458 8488. </text:p>
            <text:p text:style-name="common-al">In verband met de huidige maatregelen rondom het coronavirus kunnen we u de stukken digitaal aanbieden. Neem hiervoor contact op met het KlantContactCentrum.</text:p>
            <text:p text:style-name="common-al">Bezwaar</text:p>
            <text:p text:style-name="common-al">Overeenkomstig het bepaalde in de Algemene wet bestuursrecht kan iedere belanghebbende die rechtsreeks in zijn belang is getroffen binnen een termijn van zes weken, ingaande op de dag na de dag waarop dit besluit is bekendgemaakt een met redenen omkleed bezwaarschrift indienen bij ons college. Het ondertekende bezwaarschrift dient ten minste te bevatten: naam en adres van de indiener, de dagtekening, een omschrijving van het besluit waartegen het bezwaar is gericht en de gronden van het bezwaar. Het bezwaarschrift moet worden gericht aan het college van burgemeester en wethouders van Eijsden-Margraten, Postbus 10, 6269 ZG Margraten.</text:p>
            <text:p text:style-name="common-al">Voorlopige voorziening</text:p>
            <text:p text:style-name="common-al">Zij die tegen dit besluit bezwaar hebben gemaakt, kunnen tevens om een voorlopige voorziening verzoeken bij de Voorzieningenrechter van de Rechtbank Limburg, Postbus 1988 te 6201 BZ MAASTRICHT. Een voorlopige voorziening kan door Voorzieningenrechter worden toegewezen indien onverwijlde spoed, gelet op de betrokken belangen, dat vereist. Van de verzoeker om een voorlopige voorziening wordt een griffierecht geheven door de griffier van de Rechtbank. Een afschrift van het bezwaarschrift dient te worden meegezonden.</text:p>
            <text:p text:style-name="common-al">
            <text:span text:style-name="nadrukvet">Eijsden-Margraten, 05 augustus 2020</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831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1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1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Verkeer | Organisatie en beleid</meta:user-defined>
    <meta:user-defined meta:name="DC.source">Onbekend</meta:user-defined>
    <meta:user-defined meta:name="OVERHEIDop.referentienummer">GPP</meta:user-defined>
    <meta:user-defined meta:name="DCTERMS.abstract">invalidenparkeerplaats Catharinastraat 21/23a</meta:user-defined>
    <meta:user-defined meta:name="DCTERMS.alternative">Wegenverkeerswet, het Reglement verkeersregels en verkeerstekens 1990</meta:user-defined>
    <dc:language>nl</dc:language>
    <meta:user-defined meta:name="OVERHEID.Gemeente/DC.spatial">Eijsden-Margraten</meta:user-defined>
    <meta:user-defined meta:name="OVERHEID.EPSG28992/DC.spatial">177604 312120</meta:user-defined>
    <meta:user-defined meta:name="DC.title">Bekendmaking verkeersbesluit Catharinastraat Oost-Maarland/Eijsden</meta:user-defined>
    <meta:user-defined meta:name="OVERHEID.PostcodeHuisnummer/OVERHEIDop.postcodeHuisnummer">6245LB 23</meta:user-defined>
    <meta:user-defined meta:name="OVERHEIDop.straatnaam">Catharinastraat</meta:user-defined>
    <meta:user-defined meta:name="OVERHEIDop.woonplaats">Eijsden</meta:user-defined>
    <meta:user-defined meta:name="DCTERMS.W3CDTF/DCTERMS.available">2020-08-05</meta:user-defined>
    <meta:user-defined meta:name="DCTERMS.W3CDTF/OVERHEIDop.jaargang">2020</meta:user-defined>
    <meta:user-defined meta:name="OVERHEIDop.publicationIssue">198314</meta:user-defined>
    <meta:user-defined meta:name="OVERHEIDop.GmbID/DC.identifier">gmb-2020-198314</meta:user-defined>
    <meta:user-defined meta:name="OVERHEIDop.versieInformatie"/>
  </office:meta>
</office:document-meta>
</file>