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 zonnescherm tegen de gevel, Korenmarkt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874</text:p>
            <text:p text:style-name="common-al">OLO-nummer: 5343411</text:p>
            <text:p text:style-name="common-al">Datum indiening: 23 juli 2020</text:p>
            <text:p text:style-name="common-al">Omschrijving: het plaatsen van  zonnescherm tegen de gevel</text:p>
            <text:p text:style-name="common-al">Adres: Korenmarkt 27 in Arnhem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9.959 443896.822</meta:user-defined>
    <meta:user-defined meta:name="DC.title">ODRA Gemeente Arnhem - Aanvraag omgevingsvergunning, het plaatsen van  zonnescherm tegen de gevel, Korenmarkt 27 Arnhem</meta:user-defined>
    <meta:user-defined meta:name="OVERHEID.PostcodeHuisnummer/OVERHEIDop.postcodeHuisnummer">6811GW 27</meta:user-defined>
    <meta:user-defined meta:name="OVERHEIDop.straatnaam">Korenmark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12</meta:user-defined>
    <meta:user-defined meta:name="OVERHEIDop.GmbID/DC.identifier">gmb-2020-198312</meta:user-defined>
    <meta:user-defined meta:name="OVERHEIDop.versieInformatie"/>
  </office:meta>
</office:document-meta>
</file>