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restaurant naar niet zelfstandige woonruimten, Velperplei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538</text:p>
            <text:p text:style-name="common-al">OLO-nummer: 5330173</text:p>
            <text:p text:style-name="common-al">Datum indiening: 17 juli 2020</text:p>
            <text:p text:style-name="common-al">Omschrijving: transformatie van restaurant naar niet zelfstandige woonruimten</text:p>
            <text:p text:style-name="common-al">Adres: Velperplein 16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9.799 444047.976</meta:user-defined>
    <meta:user-defined meta:name="DC.title">ODRA Gemeente Arnhem - Aanvraag omgevingsvergunning, transformatie van restaurant naar niet zelfstandige woonruimten, Velperplein 16 Arnhem</meta:user-defined>
    <meta:user-defined meta:name="OVERHEID.PostcodeHuisnummer/OVERHEIDop.postcodeHuisnummer">6811AH 16</meta:user-defined>
    <meta:user-defined meta:name="OVERHEIDop.straatnaam">Velperplein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08</meta:user-defined>
    <meta:user-defined meta:name="OVERHEIDop.GmbID/DC.identifier">gmb-2020-198308</meta:user-defined>
    <meta:user-defined meta:name="OVERHEIDop.versieInformatie"/>
  </office:meta>
</office:document-meta>
</file>