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starten van een Personal Training studio - Expeditieweg 1012, 6657KL, Boven-Leeuwen (20-07-202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30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30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280 432028</meta:user-defined>
    <meta:user-defined meta:name="DC.title">Gemeente West Maas en Waal - Een omgevingsvergunning is aangevraagd voor het starten van een Personal Training studio - Expeditieweg 1012, 6657KL, Boven-Leeuwen (20-07-2020)</meta:user-defined>
    <meta:user-defined meta:name="OVERHEID.PostcodeHuisnummer/OVERHEIDop.postcodeHuisnummer">6657KL 10</meta:user-defined>
    <meta:user-defined meta:name="OVERHEIDop.straatnaam">Expeditieweg</meta:user-defined>
    <meta:user-defined meta:name="OVERHEIDop.woonplaats">Boven-Leeuw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300</meta:user-defined>
    <meta:user-defined meta:name="OVERHEIDop.GmbID/DC.identifier">gmb-2020-198300</meta:user-defined>
    <meta:user-defined meta:name="OVERHEIDop.versieInformatie"/>
  </office:meta>
</office:document-meta>
</file>