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st 34 en 34A, het omzetten van bedrijfsfunctie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0 een aanvraag omgevingsvergunning ontvangen voor het omzetten van bedrijfsfunctie naar woonfunctie, activiteit *1 op de locaties Mast 34 en 34A. De aanvraag heeft dossiernummer 20Z0002208.</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29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08</meta:user-defined>
    <dc:language>nl</dc:language>
    <meta:user-defined meta:name="OVERHEID.EPSG28992/DC.spatial">164331 483503</meta:user-defined>
    <meta:user-defined meta:name="OVERHEID.EPSG28992/DC.spatial">164329.68 483502.7</meta:user-defined>
    <meta:user-defined meta:name="DC.title">Gemeente Zeewolde, aanvraag omgevingsvergunning, Mast 34 en 34A, het omzetten van bedrijfsfunctie naar woonfunctie</meta:user-defined>
    <meta:user-defined meta:name="OVERHEID.PostcodeHuisnummer/OVERHEIDop.postcodeHuisnummer">3891KG 34</meta:user-defined>
    <meta:user-defined meta:name="OVERHEID.PostcodeHuisnummer/OVERHEIDop.postcodeHuisnummer">3891KG 34</meta:user-defined>
    <meta:user-defined meta:name="OVERHEIDop.straatnaam">Mast</meta:user-defined>
    <meta:user-defined meta:name="OVERHEIDop.straatnaam">Mast</meta:user-defined>
    <meta:user-defined meta:name="OVERHEIDop.woonplaats">Zeewolde</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8296</meta:user-defined>
    <meta:user-defined meta:name="OVERHEIDop.GmbID/DC.identifier">gmb-2020-198296</meta:user-defined>
    <meta:user-defined meta:name="OVERHEIDop.versieInformatie"/>
  </office:meta>
</office:document-meta>
</file>