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4: schenken van zwak-alcoholhoudende drank tijdens de bourgondische wande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4</text:p>
            <text:p text:style-name="common-al">Wat: het schenken van zwak-alcoholhoudende drank tijdens de bourgondische wandeling</text:p>
            <text:p text:style-name="common-al">Wanneer: 13 september 2020</text:p>
            <text:p text:style-name="common-al">Verzonden: 3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29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schenken van zwak-alcoholhoudende drank tijdens de bourgondische wandeling </meta:user-defined>
    <dc:language>nl</dc:language>
    <meta:user-defined meta:name="OVERHEID.EPSG28992/DC.spatial">255550.00021195 484876.000458808</meta:user-defined>
    <meta:user-defined meta:name="DC.title">Gemeente Dinkelland - verleende vergunning, Weerselo, Lemselosestraat 4: schenken van zwak-alcoholhoudende drank tijdens de bourgondische wandeling</meta:user-defined>
    <meta:user-defined meta:name="OVERHEID.PostcodeHuisnummer/OVERHEIDop.postcodeHuisnummer">7595MN 4</meta:user-defined>
    <meta:user-defined meta:name="OVERHEIDop.straatnaam">Lemselosestraat</meta:user-defined>
    <meta:user-defined meta:name="OVERHEIDop.woonplaats">Weerselo</meta:user-defined>
    <meta:user-defined meta:name="DCTERMS.W3CDTF/DCTERMS.available">2020-08-06</meta:user-defined>
    <meta:user-defined meta:name="DCTERMS.W3CDTF/OVERHEIDop.jaargang">2020</meta:user-defined>
    <meta:user-defined meta:name="OVERHEIDop.publicationIssue">198293</meta:user-defined>
    <meta:user-defined meta:name="OVERHEIDop.GmbID/DC.identifier">gmb-2020-198293</meta:user-defined>
    <meta:user-defined meta:name="OVERHEIDop.versieInformatie"/>
  </office:meta>
</office:document-meta>
</file>