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zwemtocht 26 september 2020</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City Sports Events voor het organiseren van de Branderszwemtocht op zaterdagen 26 september 2020, steeds van 10.00 uur tot 18.00 uur, Buitenhavenweg, Lange Haven, Korte Haven, Nieuwe Haven, Noordvest.</text:p>
            <text:p text:style-name="common-al">Vanaf (datum) ligt een afschrift van de aanvraag gedurende 2 weken ter inzage bij het Klant Contact Centrum (Omgevingsloket), Stadserf 1.</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zwemtocht.</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829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9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699.6 435860.56</meta:user-defined>
    <meta:user-defined meta:name="DC.title">Aanvraag evenementenvergunning Branderszwemtocht 26 september 2020</meta:user-defined>
    <meta:user-defined meta:name="OVERHEID.PostcodeHuisnummer/OVERHEIDop.postcodeHuisnummer">3113BD 34</meta:user-defined>
    <meta:user-defined meta:name="OVERHEIDop.straatnaam">Buitenhavenweg</meta:user-defined>
    <meta:user-defined meta:name="OVERHEIDop.woonplaats">Schiedam</meta:user-defined>
    <meta:user-defined meta:name="DCTERMS.W3CDTF/DCTERMS.available">2020-08-03</meta:user-defined>
    <meta:user-defined meta:name="DCTERMS.W3CDTF/OVERHEIDop.jaargang">2020</meta:user-defined>
    <meta:user-defined meta:name="OVERHEIDop.publicationIssue">198290</meta:user-defined>
    <meta:user-defined meta:name="OVERHEIDop.GmbID/DC.identifier">gmb-2020-198290</meta:user-defined>
    <meta:user-defined meta:name="OVERHEIDop.versieInformatie"/>
  </office:meta>
</office:document-meta>
</file>